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>
        <style:tab-stops>
          <style:tab-stop style:position="1.806cm"/>
        </style:tab-stops>
      </style:paragraph-properties>
      <style:text-properties officeooo:paragraph-rsid="001b7404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 fo:background-color="#ffffff" style:writing-mode="lr-tb"/>
      <style:text-properties officeooo:paragraph-rsid="001b7404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/>
      <style:text-properties officeooo:paragraph-rsid="001b7404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#ffffff" style:writing-mode="lr-tb"/>
      <style:text-properties officeooo:paragraph-rsid="001b7404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/>
      <style:text-properties style:font-name="Times New Roman" fo:font-size="6pt" officeooo:paragraph-rsid="001b7404" style:font-size-asian="5.25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/>
      <style:text-properties style:font-name="Times New Roman" fo:font-size="14pt" fo:font-weight="bold" officeooo:paragraph-rsid="001b7404" style:font-size-asian="14pt" style:font-weight-asian="bold" style:font-size-complex="14pt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#ffffff" style:writing-mode="lr-tb"/>
      <style:text-properties style:font-name="Times New Roman" fo:font-size="14pt" fo:font-weight="bold" officeooo:paragraph-rsid="001b7404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 style:writing-mode="lr-tb"/>
      <style:text-properties style:font-name="Times New Roman" fo:font-size="14pt" fo:font-weight="bold" officeooo:paragraph-rsid="001b7404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/>
      <style:text-properties style:font-name="Times New Roman" fo:font-size="14pt" officeooo:paragraph-rsid="001b7404" style:font-size-asian="14pt" style:font-size-complex="14pt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#ffffff" style:writing-mode="lr-tb"/>
      <style:text-properties style:font-name="Times New Roman" fo:font-size="14pt" officeooo:paragraph-rsid="001b7404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 style:writing-mode="lr-tb"/>
      <style:text-properties style:font-name="Times New Roman" fo:font-size="14pt" officeooo:paragraph-rsid="001b7404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97%" fo:text-align="justify" style:justify-single-word="false" fo:orphans="0" fo:widows="0" fo:text-indent="1.251cm" style:auto-text-indent="false" style:writing-mode="lr-tb"/>
      <style:text-properties style:font-name="Times New Roman" fo:font-size="14pt" officeooo:paragraph-rsid="001b7404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97%" fo:text-align="justify" style:justify-single-word="false" fo:orphans="0" fo:widows="0" fo:text-indent="1.251cm" style:auto-text-indent="false" style:writing-mode="lr-tb"/>
      <style:text-properties officeooo:paragraph-rsid="001b7404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/>
      <style:text-properties officeooo:rsid="001b7404" officeooo:paragraph-rsid="001b7404"/>
    </style:style>
    <style:style style:name="P16" style:family="paragraph" style:parent-style-name="paragraph">
      <style:paragraph-properties fo:margin-left="0cm" fo:margin-right="0cm" fo:margin-top="0cm" fo:margin-bottom="0cm" loext:contextual-spacing="false" fo:text-align="justify" style:justify-single-word="false" fo:text-indent="1.251cm" style:auto-text-indent="false" style:vertical-align="baseline" style:writing-mode="lr-tb"/>
      <style:text-properties style:font-name="Times New Roman" officeooo:paragraph-rsid="001b7404" style:font-size-complex="14pt"/>
    </style:style>
    <style:style style:name="P17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1.251cm" style:auto-text-indent="false" style:writing-mode="lr-tb"/>
      <style:text-properties officeooo:paragraph-rsid="001b7404"/>
    </style:style>
    <style:style style:name="P18" style:family="paragraph" style:parent-style-name="Footnote">
      <style:text-properties officeooo:rsid="001b7404" officeooo:paragraph-rsid="001b7404"/>
    </style:style>
    <style:style style:name="P19" style:family="paragraph" style:parent-style-name="Footnote">
      <style:paragraph-properties fo:text-align="justify" style:justify-single-word="false"/>
    </style:style>
    <style:style style:name="P20" style:family="paragraph" style:parent-style-name="Footnote">
      <style:paragraph-properties fo:text-align="justify" style:justify-single-word="false"/>
      <style:text-properties officeooo:rsid="001cb3b3" officeooo:paragraph-rsid="001cb3b3"/>
    </style:style>
    <style:style style:name="P21" style:family="paragraph" style:parent-style-name="Footnote">
      <style:paragraph-properties fo:text-align="justify" style:justify-single-word="false"/>
      <style:text-properties officeooo:rsid="001dab74" officeooo:paragraph-rsid="001dab74"/>
    </style:style>
    <style:style style:name="P22" style:family="paragraph" style:parent-style-name="Footnote">
      <style:text-properties style:font-name="Times New Roman" fo:font-size="10pt" fo:language="ru" fo:country="RU" style:font-size-asian="10pt" style:language-asian="en" style:country-asian="US" style:font-name-complex="Times New Roman1" style:font-size-complex="10pt" style:language-complex="ar" style:country-complex="SA"/>
    </style:style>
    <style:style style:name="P23" style:family="paragraph" style:parent-style-name="Footnote">
      <style:paragraph-properties fo:text-align="justify" style:justify-single-word="false"/>
      <style:text-properties style:font-name="Times New Roman" fo:font-size="10pt" fo:language="ru" fo:country="RU" style:font-size-asian="10pt" style:language-asian="en" style:country-asian="US" style:font-name-complex="Times New Roman1" style:font-size-complex="10pt" style:language-complex="ar" style:country-complex="SA"/>
    </style:style>
    <style:style style:name="P24" style:family="paragraph" style:parent-style-name="Footnote">
      <style:paragraph-properties fo:text-align="justify" style:justify-single-word="false"/>
      <style:text-properties style:font-name="Times New Roman" fo:font-size="10pt" fo:language="ru" fo:country="RU" style:font-size-asian="10pt" style:language-asian="ru" style:country-asian="RU" style:font-name-complex="Times New Roman1" style:font-size-complex="10pt" style:language-complex="ar" style:country-complex="SA" style:font-style-complex="italic" style:font-weight-complex="bold"/>
    </style:style>
    <style:style style:name="P25" style:family="paragraph" style:parent-style-name="Footnote">
      <style:paragraph-properties fo:text-align="justify" style:justify-single-word="false"/>
      <style:text-properties style:font-name="Times New Roman" fo:font-size="10pt" fo:letter-spacing="-0.007cm" fo:language="ru" fo:country="RU" style:font-size-asian="10pt" style:language-asian="en" style:country-asian="US" style:font-name-complex="Times New Roman1" style:font-size-complex="10pt" style:language-complex="ar" style:country-complex="SA"/>
    </style:style>
    <style:style style:name="P26" style:family="paragraph" style:parent-style-name="Footnote">
      <style:text-properties officeooo:rsid="001efeb5" officeooo:paragraph-rsid="001efeb5"/>
    </style:style>
    <style:style style:name="P27" style:family="paragraph" style:parent-style-name="Footnote">
      <style:text-properties officeooo:rsid="001f1c7b" officeooo:paragraph-rsid="001f1c7b"/>
    </style:style>
    <style:style style:name="P28" style:family="paragraph" style:parent-style-name="Footnote">
      <style:paragraph-properties fo:text-align="justify" style:justify-single-word="false"/>
      <style:text-properties officeooo:rsid="001f1c7b" officeooo:paragraph-rsid="001f1c7b"/>
    </style:style>
    <style:style style:name="P29" style:family="paragraph" style:parent-style-name="Footnote">
      <style:paragraph-properties fo:text-align="justify" style:justify-single-word="false"/>
      <style:text-properties officeooo:rsid="001f3e7b" officeooo:paragraph-rsid="001f3e7b"/>
    </style:style>
    <style:style style:name="P30" style:family="paragraph" style:parent-style-name="Footnote">
      <style:paragraph-properties fo:text-align="justify" style:justify-single-word="false"/>
      <style:text-properties officeooo:rsid="0020c11b" officeooo:paragraph-rsid="0020c11b"/>
    </style:style>
    <style:style style:name="P31" style:family="paragraph" style:parent-style-name="Footnote">
      <style:paragraph-properties fo:text-align="justify" style:justify-single-word="false"/>
      <style:text-properties officeooo:rsid="00216dbe" officeooo:paragraph-rsid="00216dbe"/>
    </style:style>
    <style:style style:name="P32" style:family="paragraph" style:parent-style-name="Footnote">
      <style:text-properties officeooo:rsid="00242014" officeooo:paragraph-rsid="00242014"/>
    </style:style>
    <style:style style:name="P33" style:family="paragraph" style:parent-style-name="Footnote">
      <style:paragraph-properties fo:text-align="justify" style:justify-single-word="false"/>
      <style:text-properties officeooo:rsid="00242014" officeooo:paragraph-rsid="00242014"/>
    </style:style>
    <style:style style:name="P34" style:family="paragraph" style:parent-style-name="Footnote">
      <style:paragraph-properties fo:text-align="justify" style:justify-single-word="false"/>
      <style:text-properties officeooo:rsid="0026c06d" officeooo:paragraph-rsid="0026c06d"/>
    </style:style>
    <style:style style:name="P35" style:family="paragraph" style:parent-style-name="Footnote">
      <style:paragraph-properties fo:text-align="justify" style:justify-single-word="false"/>
      <style:text-properties officeooo:rsid="00281966" officeooo:paragraph-rsid="00281966"/>
    </style:style>
    <style:style style:name="P36" style:family="paragraph" style:parent-style-name="Footnote">
      <style:text-properties officeooo:rsid="0028cd17" officeooo:paragraph-rsid="0028cd17"/>
    </style:style>
    <style:style style:name="P37" style:family="paragraph" style:parent-style-name="Footnote">
      <style:text-properties fo:color="#000000" style:font-name="Times New Roman" fo:font-size="10pt" fo:language="ru" fo:country="RU" style:font-size-asian="10pt" style:language-asian="en" style:country-asian="US" style:font-name-complex="Times New Roman1" style:font-size-complex="10pt" style:language-complex="ar" style:country-complex="SA"/>
    </style:style>
    <style:style style:name="P38" style:family="paragraph" style:parent-style-name="Footnote">
      <style:paragraph-properties fo:text-align="justify" style:justify-single-word="false"/>
      <style:text-properties fo:color="#000000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4pt" officeooo:paragraph-rsid="001b7404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lr-tb"/>
      <style:text-properties style:font-name="Times New Roman" fo:font-size="14pt" officeooo:paragraph-rsid="001b7404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4pt" fo:font-weight="bold" officeooo:paragraph-rsid="001b7404" style:font-size-asian="14pt" style:font-weight-asian="bold" style:font-size-complex="14pt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1b7404" style:font-size-asian="14pt" style:font-size-complex="14pt"/>
    </style:style>
    <style:style style:name="P43" style:family="paragraph" style:parent-style-name="Standard" style:master-page-name="">
      <loext:graphic-properties draw:fill="none"/>
      <style:paragraph-properties fo:margin-left="2.101cm" fo:margin-right="0cm" fo:margin-top="0cm" fo:margin-bottom="0cm" loext:contextual-spacing="false" fo:line-height="100%" fo:text-align="justify" style:justify-single-word="false" fo:text-indent="-2.101cm" style:auto-text-indent="false" style:page-number="auto" fo:background-color="transparent" style:writing-mode="lr-tb"/>
      <style:text-properties fo:font-size="11pt" officeooo:paragraph-rsid="001b7404" style:font-size-asian="11pt" style:font-size-complex="11pt"/>
    </style:style>
    <style:style style:name="P44" style:family="paragraph" style:parent-style-name="Standard" style:master-page-name="">
      <loext:graphic-properties draw:fill="none"/>
      <style:paragraph-properties fo:margin-left="2.101cm" fo:margin-right="0cm" fo:margin-top="0cm" fo:margin-bottom="0cm" loext:contextual-spacing="false" fo:text-align="justify" style:justify-single-word="false" fo:text-indent="-2.101cm" style:auto-text-indent="false" style:page-number="auto" fo:background-color="transparent" style:writing-mode="lr-tb"/>
      <style:text-properties fo:font-size="11pt" officeooo:paragraph-rsid="001b7404" style:font-size-asian="11pt" style:font-size-complex="11pt"/>
    </style:style>
    <style:style style:name="P45" style:family="paragraph" style:parent-style-name="Standard" style:master-page-name="">
      <loext:graphic-properties draw:fill="none"/>
      <style:paragraph-properties fo:margin-left="2.101cm" fo:margin-right="0cm" fo:margin-top="0cm" fo:margin-bottom="0cm" loext:contextual-spacing="false" fo:line-height="100%" fo:text-align="justify" style:justify-single-word="false" fo:text-indent="-2.101cm" style:auto-text-indent="false" style:page-number="auto" fo:background-color="transparent" style:writing-mode="lr-tb"/>
      <style:text-properties style:font-name="Times New Roman" fo:font-size="11pt" officeooo:paragraph-rsid="001b7404" style:font-size-asian="11pt" style:font-size-complex="11pt"/>
    </style:style>
    <style:style style:name="P46" style:family="paragraph" style:parent-style-name="Standard" style:master-page-name="">
      <loext:graphic-properties draw:fill="none"/>
      <style:paragraph-properties fo:margin-left="2.101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lr-tb"/>
      <style:text-properties style:font-name="Times New Roman" fo:font-size="11pt" officeooo:paragraph-rsid="001b7404" style:font-size-asian="11pt" style:font-size-complex="11pt"/>
    </style:style>
    <style:style style:name="P47" style:family="paragraph" style:parent-style-name="Standard" style:master-page-name="">
      <loext:graphic-properties draw:fill="none"/>
      <style:paragraph-properties fo:margin-left="2.101cm" fo:margin-right="0cm" fo:margin-top="0cm" fo:margin-bottom="0cm" loext:contextual-spacing="false" fo:text-align="justify" style:justify-single-word="false" fo:text-indent="0cm" style:auto-text-indent="false" style:page-number="auto" fo:background-color="transparent" style:writing-mode="lr-tb"/>
      <style:text-properties style:font-name="Times New Roman" fo:font-size="11pt" fo:font-style="italic" officeooo:paragraph-rsid="001b7404" style:font-size-asian="11pt" style:font-style-asian="italic" style:font-size-complex="11pt" style:font-weight-complex="bold"/>
    </style:style>
    <style:style style:name="P48" style:family="paragraph" style:parent-style-name="Standard" style:master-page-name="">
      <loext:graphic-properties draw:fill="none"/>
      <style:paragraph-properties fo:margin-left="2.101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lr-tb"/>
      <style:text-properties style:font-name="Times New Roman" fo:font-size="11pt" fo:font-style="italic" officeooo:paragraph-rsid="001b7404" style:font-size-asian="11pt" style:font-style-asian="italic" style:font-size-complex="11pt" style:font-style-complex="italic"/>
    </style:style>
    <style:style style:name="P49" style:family="paragraph" style:parent-style-name="Standard" style:master-page-name="">
      <loext:graphic-properties draw:fill="none"/>
      <style:paragraph-properties fo:margin-left="2.101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lr-tb"/>
      <style:text-properties fo:font-size="11pt" officeooo:paragraph-rsid="001b7404" style:font-size-asian="11pt" style:font-size-complex="11pt"/>
    </style:style>
    <style:style style:name="P50" style:family="paragraph" style:parent-style-name="Text_20_body" style:master-page-name="">
      <loext:graphic-properties draw:fill="none"/>
      <style:paragraph-properties fo:margin-left="2cm" fo:margin-right="0cm" fo:margin-top="0cm" fo:margin-bottom="0cm" loext:contextual-spacing="false" fo:line-height="100%" fo:text-align="justify" style:justify-single-word="false" fo:text-indent="-2cm" style:auto-text-indent="false" style:page-number="auto" fo:background-color="transparent" style:writing-mode="lr-tb"/>
      <style:text-properties style:font-name="Times New Roman" fo:font-size="11pt" officeooo:paragraph-rsid="001b7404" style:font-size-asian="11pt" style:font-size-complex="11pt"/>
    </style:style>
    <style:style style:name="P51" style:family="paragraph" style:parent-style-name="Standard" style:master-page-name="">
      <loext:graphic-properties draw:fill="solid" draw:fill-color="#ffffff"/>
      <style:paragraph-properties fo:margin-left="2cm" fo:margin-right="0cm" fo:margin-top="0cm" fo:margin-bottom="0cm" loext:contextual-spacing="false" fo:line-height="100%" fo:text-align="justify" style:justify-single-word="false" fo:text-indent="-2cm" style:auto-text-indent="false" style:page-number="auto" fo:background-color="#ffffff" style:writing-mode="lr-tb"/>
      <style:text-properties fo:font-size="11pt" officeooo:paragraph-rsid="001b7404" style:font-size-asian="11pt" style:font-size-complex="11pt"/>
    </style:style>
    <style:style style:name="P52" style:family="paragraph" style:parent-style-name="Standard" style:master-page-name="">
      <loext:graphic-properties draw:fill="none"/>
      <style:paragraph-properties fo:margin-left="2cm" fo:margin-right="0cm" fo:margin-top="0cm" fo:margin-bottom="0cm" loext:contextual-spacing="false" fo:line-height="100%" fo:text-align="justify" style:justify-single-word="false" fo:text-indent="-2cm" style:auto-text-indent="false" style:page-number="auto" fo:background-color="transparent" style:writing-mode="lr-tb"/>
      <style:text-properties style:font-name="Times New Roman" fo:font-size="11pt" officeooo:paragraph-rsid="001b7404" style:font-size-asian="11pt" style:font-size-complex="11pt"/>
    </style:style>
    <style:style style:name="P53" style:family="paragraph" style:parent-style-name="Standard" style:master-page-name="">
      <loext:graphic-properties draw:fill="none"/>
      <style:paragraph-properties fo:margin-left="2cm" fo:margin-right="0cm" fo:margin-top="0cm" fo:margin-bottom="0cm" loext:contextual-spacing="false" fo:line-height="100%" fo:text-align="justify" style:justify-single-word="false" fo:orphans="0" fo:widows="0" fo:text-indent="-2cm" style:auto-text-indent="false" style:page-number="auto" fo:background-color="transparent" style:writing-mode="lr-tb"/>
      <style:text-properties style:font-name="Times New Roman" fo:font-size="11pt" officeooo:paragraph-rsid="001b7404" style:font-size-asian="11pt" style:font-size-complex="11pt"/>
    </style:style>
    <style:style style:name="P54" style:family="paragraph" style:parent-style-name="Standard" style:master-page-name="">
      <loext:graphic-properties draw:fill="none"/>
      <style:paragraph-properties fo:margin-left="2cm" fo:margin-right="0cm" fo:margin-top="0cm" fo:margin-bottom="0cm" loext:contextual-spacing="false" fo:text-align="justify" style:justify-single-word="false" fo:text-indent="-2cm" style:auto-text-indent="false" style:page-number="auto" fo:background-color="transparent" style:writing-mode="lr-tb"/>
      <style:text-properties style:font-name="Times New Roman" fo:font-size="11pt" officeooo:paragraph-rsid="001b7404" style:font-size-asian="11pt" style:font-size-complex="11pt"/>
    </style:style>
    <style:style style:name="P55" style:family="paragraph" style:parent-style-name="Standard" style:master-page-name="">
      <loext:graphic-properties draw:fill="solid" draw:fill-color="#ffffff"/>
      <style:paragraph-properties fo:margin-left="2cm" fo:margin-right="0cm" fo:margin-top="0cm" fo:margin-bottom="0cm" loext:contextual-spacing="false" fo:line-height="100%" fo:text-align="justify" style:justify-single-word="false" fo:text-indent="-2cm" style:auto-text-indent="false" style:page-number="auto" fo:background-color="#ffffff" style:writing-mode="lr-tb"/>
      <style:text-properties officeooo:paragraph-rsid="001b7404"/>
    </style:style>
    <style:style style:name="P56" style:family="paragraph" style:parent-style-name="Default" style:master-page-name="">
      <loext:graphic-properties draw:fill="none"/>
      <style:paragraph-properties fo:margin-left="2cm" fo:margin-right="0cm" fo:margin-top="0cm" fo:margin-bottom="0cm" loext:contextual-spacing="false" fo:line-height="100%" fo:text-align="justify" style:justify-single-word="false" fo:orphans="2" fo:widows="2" fo:text-indent="-2cm" style:auto-text-indent="false" style:page-number="auto" fo:background-color="transparent" style:vertical-align="auto" style:writing-mode="lr-tb"/>
      <style:text-properties fo:font-size="11pt" officeooo:paragraph-rsid="001b7404" style:font-size-asian="11pt" style:font-size-complex="11pt"/>
    </style:style>
    <style:style style:name="P57" style:family="paragraph" style:parent-style-name="Standard" style:master-page-name="">
      <loext:graphic-properties draw:fill="none"/>
      <style:paragraph-properties fo:margin-left="2cm" fo:margin-right="0cm" fo:margin-top="0cm" fo:margin-bottom="0cm" loext:contextual-spacing="false" fo:line-height="100%" fo:text-align="justify" style:justify-single-word="false" fo:text-indent="-2cm" style:auto-text-indent="false" style:page-number="auto" fo:background-color="transparent" fo:padding="0cm" fo:border-left="none" fo:border-right="none" fo:border-top="none" fo:border-bottom="0.51pt solid #ffffff" style:writing-mode="lr-tb"/>
      <style:text-properties style:font-name="Times New Roman" fo:font-size="11pt" officeooo:paragraph-rsid="001b7404" style:font-size-asian="11pt" style:font-size-complex="11pt"/>
    </style:style>
    <style:style style:name="P58" style:family="paragraph" style:parent-style-name="Standard" style:master-page-name="">
      <loext:graphic-properties draw:fill="none"/>
      <style:paragraph-properties fo:margin-left="2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lr-tb"/>
      <style:text-properties style:font-name="Times New Roman" fo:font-size="11pt" officeooo:paragraph-rsid="001b7404" style:font-size-asian="11pt" style:font-size-complex="11pt"/>
    </style:style>
    <style:style style:name="P59" style:family="paragraph" style:parent-style-name="Standard" style:master-page-name="">
      <loext:graphic-properties draw:fill="none"/>
      <style:paragraph-properties fo:margin-left="2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style:writing-mode="lr-tb"/>
      <style:text-properties style:font-name="Times New Roman" fo:font-size="11pt" officeooo:paragraph-rsid="001b7404" style:font-size-asian="11pt" style:font-size-complex="11pt"/>
    </style:style>
    <style:style style:name="P60" style:family="paragraph" style:parent-style-name="Standard" style:master-page-name="">
      <loext:graphic-properties draw:fill="none"/>
      <style:paragraph-properties fo:margin-left="2cm" fo:margin-right="0cm" fo:margin-top="0cm" fo:margin-bottom="0cm" loext:contextual-spacing="false" fo:text-align="justify" style:justify-single-word="false" fo:text-indent="0cm" style:auto-text-indent="false" style:page-number="auto" fo:background-color="transparent" style:writing-mode="lr-tb"/>
      <style:text-properties style:font-name="Times New Roman" fo:font-size="11pt" officeooo:paragraph-rsid="001b7404" style:font-size-asian="11pt" style:font-size-complex="11pt"/>
    </style:style>
    <style:style style:name="P61" style:family="paragraph" style:parent-style-name="Standard" style:master-page-name="">
      <loext:graphic-properties draw:fill="none"/>
      <style:paragraph-properties fo:margin-left="2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lr-tb"/>
      <style:text-properties style:font-name="Times New Roman" fo:font-size="11pt" fo:font-style="italic" officeooo:paragraph-rsid="001b7404" style:font-size-asian="11pt" style:font-style-asian="italic" style:font-size-complex="11pt"/>
    </style:style>
    <style:style style:name="P62" style:family="paragraph" style:parent-style-name="Standard" style:master-page-name="">
      <loext:graphic-properties draw:fill="none"/>
      <style:paragraph-properties fo:margin-left="2cm" fo:margin-right="0cm" fo:margin-top="0cm" fo:margin-bottom="0cm" loext:contextual-spacing="false" fo:text-align="justify" style:justify-single-word="false" fo:text-indent="0cm" style:auto-text-indent="false" style:page-number="auto" fo:background-color="transparent" style:writing-mode="lr-tb"/>
      <style:text-properties style:font-name="Times New Roman" fo:font-size="11pt" fo:font-style="italic" officeooo:paragraph-rsid="001b7404" style:font-size-asian="11pt" style:font-style-asian="italic" style:font-size-complex="11pt"/>
    </style:style>
    <style:style style:name="P63" style:family="paragraph" style:parent-style-name="Standard" style:master-page-name="">
      <loext:graphic-properties draw:fill="none"/>
      <style:paragraph-properties fo:margin-left="2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lr-tb"/>
      <style:text-properties style:font-name="Times New Roman" fo:font-size="11pt" fo:font-style="italic" officeooo:paragraph-rsid="001b7404" style:font-size-asian="11pt" style:font-style-asian="italic" style:font-size-complex="11pt" style:font-weight-complex="bold"/>
    </style:style>
    <style:style style:name="P64" style:family="paragraph" style:parent-style-name="Standard" style:master-page-name="">
      <loext:graphic-properties draw:fill="none"/>
      <style:paragraph-properties fo:margin-left="2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style:writing-mode="lr-tb"/>
      <style:text-properties style:font-name="Times New Roman" fo:font-size="11pt" fo:font-style="italic" officeooo:paragraph-rsid="001b7404" style:font-size-asian="11pt" style:language-asian="ru" style:country-asian="RU" style:font-style-asian="italic" style:font-size-complex="11pt" style:font-weight-complex="bold"/>
    </style:style>
    <style:style style:name="P65" style:family="paragraph" style:parent-style-name="Standard" style:master-page-name="">
      <loext:graphic-properties draw:fill="none"/>
      <style:paragraph-properties fo:margin-left="2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lr-tb"/>
      <style:text-properties style:font-name="Times New Roman" fo:font-size="11pt" fo:font-style="italic" officeooo:paragraph-rsid="001b7404" style:font-size-asian="11pt" style:language-asian="ru" style:country-asian="RU" style:font-style-asian="italic" style:font-size-complex="11pt" style:font-weight-complex="bold"/>
    </style:style>
    <style:style style:name="P66" style:family="paragraph" style:parent-style-name="Standard" style:master-page-name="">
      <loext:graphic-properties draw:fill="none"/>
      <style:paragraph-properties fo:margin-left="2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style:writing-mode="lr-tb"/>
      <style:text-properties style:font-name="Times New Roman" fo:font-size="11pt" fo:letter-spacing="-0.007cm" fo:font-style="italic" officeooo:paragraph-rsid="001b7404" style:font-size-asian="11pt" style:font-style-asian="italic" style:font-size-complex="11pt"/>
    </style:style>
    <style:style style:name="P67" style:family="paragraph" style:parent-style-name="Standard" style:master-page-name="">
      <loext:graphic-properties draw:fill="solid" draw:fill-color="#ffffff"/>
      <style:paragraph-properties fo:margin-left="2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#ffffff" style:writing-mode="lr-tb"/>
      <style:text-properties fo:font-size="11pt" officeooo:paragraph-rsid="001b7404" style:font-size-asian="11pt" style:font-size-complex="11pt"/>
    </style:style>
    <style:style style:name="P68" style:family="paragraph" style:parent-style-name="Text_20_body" style:master-page-name="">
      <loext:graphic-properties draw:fill="none"/>
      <style:paragraph-properties fo:margin-left="2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lr-tb"/>
      <style:text-properties style:font-name="Times New Roman" fo:font-size="11pt" fo:letter-spacing="normal" fo:font-style="italic" officeooo:paragraph-rsid="001b7404" style:font-size-asian="11pt" style:font-style-asian="italic" style:font-size-complex="11pt"/>
    </style:style>
    <style:style style:name="P69" style:family="paragraph" style:parent-style-name="Standard" style:master-page-name="">
      <loext:graphic-properties draw:fill="none"/>
      <style:paragraph-properties fo:margin-left="2.2cm" fo:margin-right="0cm" fo:margin-top="0cm" fo:margin-bottom="0cm" loext:contextual-spacing="false" fo:text-align="justify" style:justify-single-word="false" fo:text-indent="0cm" style:auto-text-indent="false" style:page-number="auto" fo:background-color="transparent" fo:padding="0cm" fo:border-left="none" fo:border-right="none" fo:border-top="none" fo:border-bottom="0.51pt solid #ffffff" style:writing-mode="lr-tb"/>
      <style:text-properties style:font-name="Times New Roman" fo:font-size="11pt" fo:font-style="italic" officeooo:paragraph-rsid="001b7404" style:font-size-asian="11pt" style:font-style-asian="italic" style:font-size-complex="11pt"/>
    </style:style>
    <style:style style:name="P70" style:family="paragraph" style:parent-style-name="Standard" style:master-page-name="">
      <loext:graphic-properties draw:fill="none"/>
      <style:paragraph-properties fo:margin-left="2.2cm" fo:margin-right="0cm" fo:margin-top="0cm" fo:margin-bottom="0cm" loext:contextual-spacing="false" fo:text-align="justify" style:justify-single-word="false" fo:text-indent="0cm" style:auto-text-indent="false" style:page-number="auto" fo:background-color="transparent" fo:padding="0cm" fo:border-left="none" fo:border-right="none" fo:border-top="none" fo:border-bottom="0.51pt solid #ffffff" style:writing-mode="lr-tb"/>
      <style:text-properties style:font-name="Times New Roman" fo:font-size="11pt" officeooo:paragraph-rsid="001b7404" style:font-size-asian="11pt" style:font-size-complex="11pt"/>
    </style:style>
    <style:style style:name="P71" style:family="paragraph" style:parent-style-name="Standard" style:master-page-name="">
      <loext:graphic-properties draw:fill="none"/>
      <style:paragraph-properties fo:margin-left="2.2cm" fo:margin-right="0cm" fo:margin-top="0cm" fo:margin-bottom="0cm" loext:contextual-spacing="false" fo:text-align="justify" style:justify-single-word="false" fo:text-indent="-2.2cm" style:auto-text-indent="false" style:page-number="auto" fo:background-color="transparent" fo:padding="0cm" fo:border-left="none" fo:border-right="none" fo:border-top="none" fo:border-bottom="0.51pt solid #ffffff" style:writing-mode="lr-tb"/>
      <style:text-properties style:font-name="Times New Roman" fo:font-size="11pt" officeooo:paragraph-rsid="001b7404" style:font-size-asian="11pt" style:font-size-complex="11pt"/>
    </style:style>
    <style:style style:name="P7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/>
      <style:text-properties style:font-name="Times New Roman" fo:font-size="14pt" officeooo:paragraph-rsid="001b7404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 style:font-weight-complex="bold"/>
    </style:style>
    <style:style style:name="T3" style:family="text">
      <style:text-properties style:font-name="Times New Roman" fo:font-size="14pt" officeooo:rsid="001efeb5" style:font-size-asian="14pt" style:font-size-complex="14pt" style:font-weight-complex="bold"/>
    </style:style>
    <style:style style:name="T4" style:family="text">
      <style:text-properties style:font-name="Times New Roman" fo:font-size="14pt" officeooo:rsid="001b7404" style:font-size-asian="14pt" style:font-size-complex="14pt"/>
    </style:style>
    <style:style style:name="T5" style:family="text">
      <style:text-properties style:font-name="Times New Roman" fo:font-size="14pt" officeooo:rsid="001cb3b3" style:font-size-asian="14pt" style:font-size-complex="14pt"/>
    </style:style>
    <style:style style:name="T6" style:family="text">
      <style:text-properties style:font-name="Times New Roman" fo:font-size="14pt" officeooo:rsid="001efeb5" style:font-size-asian="14pt" style:font-size-complex="14pt"/>
    </style:style>
    <style:style style:name="T7" style:family="text">
      <style:text-properties style:font-name="Times New Roman" fo:font-size="14pt" officeooo:rsid="001f1c7b" style:font-size-asian="14pt" style:font-size-complex="14pt"/>
    </style:style>
    <style:style style:name="T8" style:family="text">
      <style:text-properties style:font-name="Times New Roman" fo:font-size="14pt" officeooo:rsid="001f3e7b" style:font-size-asian="14pt" style:font-size-complex="14pt"/>
    </style:style>
    <style:style style:name="T9" style:family="text">
      <style:text-properties style:font-name="Times New Roman" fo:font-size="14pt" officeooo:rsid="0020c11b" style:font-size-asian="14pt" style:font-size-complex="14pt"/>
    </style:style>
    <style:style style:name="T10" style:family="text">
      <style:text-properties style:font-name="Times New Roman" fo:font-size="14pt" officeooo:rsid="00216dbe" style:font-size-asian="14pt" style:font-size-complex="14pt"/>
    </style:style>
    <style:style style:name="T11" style:family="text">
      <style:text-properties style:font-name="Times New Roman" fo:font-size="14pt" officeooo:rsid="00242014" style:font-size-asian="14pt" style:font-size-complex="14pt"/>
    </style:style>
    <style:style style:name="T12" style:family="text">
      <style:text-properties style:font-name="Times New Roman" fo:font-size="14pt" officeooo:rsid="00259ee6" style:font-size-asian="14pt" style:font-size-complex="14pt"/>
    </style:style>
    <style:style style:name="T13" style:family="text">
      <style:text-properties style:font-name="Times New Roman" fo:font-size="14pt" officeooo:rsid="0026c06d" style:font-size-asian="14pt" style:font-size-complex="14pt"/>
    </style:style>
    <style:style style:name="T14" style:family="text">
      <style:text-properties style:font-name="Times New Roman" fo:font-size="14pt" officeooo:rsid="00281966" style:font-size-asian="14pt" style:font-size-complex="14pt"/>
    </style:style>
    <style:style style:name="T15" style:family="text">
      <style:text-properties style:font-name="Times New Roman" fo:font-size="14pt" officeooo:rsid="0028cd17" style:font-size-asian="14pt" style:font-size-complex="14pt"/>
    </style:style>
    <style:style style:name="T16" style:family="text">
      <style:text-properties style:font-name="Times New Roman" fo:font-size="14pt" officeooo:rsid="002cd931" style:font-size-asian="14pt" style:font-size-complex="14pt"/>
    </style:style>
    <style:style style:name="T17" style:family="text">
      <style:text-properties style:font-name="Times New Roman" fo:font-size="14pt" style:font-size-asian="14pt" style:language-asian="ru" style:country-asian="RU" style:font-size-complex="14pt"/>
    </style:style>
    <style:style style:name="T18" style:family="text">
      <style:text-properties style:font-name="Times New Roman" fo:font-size="14pt" fo:language="ru" fo:country="RU" style:font-size-asian="14pt" style:language-asian="en" style:country-asian="US" style:font-size-complex="14pt" style:language-complex="ar" style:country-complex="SA"/>
    </style:style>
    <style:style style:name="T19" style:family="text">
      <style:text-properties style:font-name="Times New Roman" fo:font-size="14pt" fo:language="ru" fo:country="RU" style:font-size-asian="14pt" style:language-asian="en" style:country-asian="US" style:font-size-complex="14pt" style:language-complex="ar" style:country-complex="SA" style:font-weight-complex="bold"/>
    </style:style>
    <style:style style:name="T20" style:family="text"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21" style:family="text">
      <style:text-properties style:font-name="Times New Roman" fo:font-size="14pt" fo:font-weight="bold" style:font-size-asian="14pt" style:font-weight-asian="bold" style:font-size-complex="14pt"/>
    </style:style>
    <style:style style:name="T2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3" style:family="text">
      <style:text-properties style:font-name="Times New Roman" fo:font-size="14pt" fo:letter-spacing="-0.004cm" style:font-size-asian="14pt" style:font-size-complex="14pt"/>
    </style:style>
    <style:style style:name="T2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5" style:family="text">
      <style:text-properties style:font-name="Times New Roman" fo:font-size="14pt" fo:font-weight="normal" style:font-name-asian="Times New Roman" style:font-size-asian="14pt" style:language-asian="ru" style:country-asian="RU" style:font-weight-asian="normal" style:font-name-complex="Arial" style:font-size-complex="14pt" style:font-weight-complex="normal"/>
    </style:style>
    <style:style style:name="T26" style:family="text">
      <style:text-properties style:font-name="Times New Roman" fo:font-size="14pt" fo:font-weight="normal" officeooo:rsid="003df535" style:font-name-asian="Times New Roman" style:font-size-asian="14pt" style:language-asian="ru" style:country-asian="RU" style:font-weight-asian="normal" style:font-name-complex="Arial" style:font-size-complex="14pt" style:font-weight-complex="normal"/>
    </style:style>
    <style:style style:name="T27" style:family="text">
      <style:text-properties style:font-name="Times New Roman" fo:font-size="10pt" fo:language="ru" fo:country="RU" style:font-size-asian="10pt" style:language-asian="en" style:country-asian="US" style:font-name-complex="Times New Roman1" style:font-size-complex="10pt" style:language-complex="ar" style:country-complex="SA"/>
    </style:style>
    <style:style style:name="T28" style:family="text">
      <style:text-properties style:font-name="Times New Roman" fo:font-size="10pt" fo:language="ru" fo:country="RU" officeooo:rsid="001b7404" style:font-size-asian="10pt" style:language-asian="en" style:country-asian="US" style:font-name-complex="Times New Roman1" style:font-size-complex="10pt" style:language-complex="ar" style:country-complex="SA"/>
    </style:style>
    <style:style style:name="T29" style:family="text">
      <style:text-properties style:font-name="Times New Roman" fo:font-size="10pt" fo:language="ru" fo:country="RU" officeooo:rsid="002a3ff3" style:font-size-asian="10pt" style:language-asian="en" style:country-asian="US" style:font-name-complex="Times New Roman1" style:font-size-complex="10pt" style:language-complex="ar" style:country-complex="SA"/>
    </style:style>
    <style:style style:name="T30" style:family="text">
      <style:text-properties style:font-name="Times New Roman" fo:font-size="10pt" fo:letter-spacing="0.007cm" fo:language="ru" fo:country="RU" style:font-size-asian="10pt" style:language-asian="en" style:country-asian="US" style:font-name-complex="Times New Roman1" style:font-size-complex="10pt" style:language-complex="ar" style:country-complex="SA"/>
    </style:style>
    <style:style style:name="T31" style:family="text">
      <style:text-properties style:font-name="Times New Roman" fo:font-size="12pt" fo:font-style="italic" style:font-size-asian="12pt" style:font-style-asian="italic" style:font-size-complex="12pt"/>
    </style:style>
    <style:style style:name="T32" style:family="text"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T33" style:family="text">
      <style:text-properties style:font-name="Times New Roman" fo:font-size="11pt" fo:font-style="italic" style:font-size-asian="11pt" style:font-style-asian="italic" style:font-size-complex="11pt"/>
    </style:style>
    <style:style style:name="T34" style:family="text">
      <style:text-properties style:font-name="Times New Roman" fo:font-size="11pt" fo:font-style="italic" officeooo:rsid="001efeb5" style:font-size-asian="11pt" style:font-style-asian="italic" style:font-size-complex="11pt"/>
    </style:style>
    <style:style style:name="T35" style:family="text">
      <style:text-properties style:font-name="Times New Roman" fo:font-size="11pt" fo:font-style="italic" style:font-size-asian="11pt" style:font-style-asian="italic" style:font-size-complex="11pt" style:font-weight-complex="bold"/>
    </style:style>
    <style:style style:name="T36" style:family="text"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T37" style:family="text">
      <style:text-properties style:font-name="Times New Roman" fo:font-style="italic" style:text-underline-style="solid" style:text-underline-width="auto" style:text-underline-color="font-color" style:font-style-asian="italic"/>
    </style:style>
    <style:style style:name="T38" style:family="text">
      <style:text-properties style:font-name="Times New Roman" fo:font-style="italic" style:text-underline-style="solid" style:text-underline-width="auto" style:text-underline-color="font-color" style:language-asian="ru" style:country-asian="RU" style:font-style-asian="italic"/>
    </style:style>
    <style:style style:name="T39" style:family="text">
      <style:text-properties style:font-name="Times New Roman" fo:font-style="italic" style:font-style-asian="italic"/>
    </style:style>
    <style:style style:name="T40" style:family="text">
      <style:text-properties style:font-name="Times New Roman" fo:font-style="italic" style:font-style-asian="italic" style:font-weight-complex="bold"/>
    </style:style>
    <style:style style:name="T41" style:family="text">
      <style:text-properties style:font-name="Times New Roman" fo:font-style="italic" officeooo:rsid="001cb3b3" style:font-style-asian="italic" style:font-weight-complex="bold"/>
    </style:style>
    <style:style style:name="T42" style:family="text">
      <style:text-properties style:font-name="Times New Roman" fo:font-style="italic" style:font-style-asian="italic" style:font-style-complex="italic"/>
    </style:style>
    <style:style style:name="T43" style:family="text">
      <style:text-properties style:font-name="Times New Roman" fo:font-style="italic" officeooo:rsid="001efeb5" style:font-style-asian="italic"/>
    </style:style>
    <style:style style:name="T44" style:family="text">
      <style:text-properties style:font-name="Times New Roman" fo:font-style="italic" officeooo:rsid="001f1c7b" style:font-style-asian="italic"/>
    </style:style>
    <style:style style:name="T45" style:family="text">
      <style:text-properties style:font-name="Times New Roman" fo:font-style="italic" style:text-underline-style="none" style:font-style-asian="italic"/>
    </style:style>
    <style:style style:name="T46" style:family="text">
      <style:text-properties style:font-name="Times New Roman" fo:font-style="italic" style:language-asian="ru" style:country-asian="RU" style:font-style-asian="italic"/>
    </style:style>
    <style:style style:name="T47" style:family="text">
      <style:text-properties style:font-name="Times New Roman" fo:font-style="italic" officeooo:rsid="001dab74" style:language-asian="ru" style:country-asian="RU" style:font-style-asian="italic"/>
    </style:style>
    <style:style style:name="T48" style:family="text">
      <style:text-properties style:font-name="Times New Roman" fo:language="en" fo:country="US" fo:font-style="italic" style:font-style-asian="italic" style:font-weight-complex="bold"/>
    </style:style>
    <style:style style:name="T49" style:family="text">
      <style:text-properties style:text-position="super 58%" style:font-name="Times New Roman" fo:font-size="14pt" style:font-size-asian="14pt" style:language-asian="ru" style:country-asian="RU" style:font-size-complex="14pt"/>
    </style:style>
    <style:style style:name="T50" style:family="text">
      <style:text-properties style:text-position="super 58%" style:font-name="Times New Roman" fo:font-size="14pt" style:font-size-asian="14pt" style:font-size-complex="14pt"/>
    </style:style>
    <style:style style:name="T51" style:family="text">
      <style:text-properties style:text-position="super 58%" style:font-name="Times New Roman" fo:font-size="14pt" fo:letter-spacing="-0.004cm" style:font-size-asian="14pt" style:font-size-complex="14pt"/>
    </style:style>
    <style:style style:name="T52" style:family="text">
      <style:text-properties fo:color="#26282f" style:font-name="Times New Roman" fo:font-size="10pt" fo:language="ru" fo:country="RU" style:font-size-asian="10pt" style:language-asian="en" style:country-asian="US" style:font-name-complex="Times New Roman1" style:font-size-complex="10pt" style:language-complex="ar" style:country-complex="SA"/>
    </style:style>
    <style:style style:name="T53" style:family="text">
      <style:text-properties style:use-window-font-color="true" style:font-name="Times New Roman" fo:font-style="italic" style:text-underline-style="solid" style:text-underline-width="auto" style:text-underline-color="font-color" style:font-style-asian="italic" style:font-weight-complex="bold"/>
    </style:style>
    <style:style style:name="T54" style:family="text">
      <style:text-properties style:use-window-font-color="true" style:font-name="Times New Roman" fo:font-style="italic" style:font-style-asian="italic"/>
    </style:style>
    <style:style style:name="T55" style:family="text">
      <style:text-properties style:use-window-font-color="true" style:font-name="Times New Roman" fo:font-style="italic" style:font-style-asian="italic" style:font-weight-complex="bold"/>
    </style:style>
    <style:style style:name="T56" style:family="text">
      <style:text-properties style:use-window-font-color="true" style:font-name="Times New Roman" fo:font-style="italic" officeooo:rsid="0028cd17" style:font-style-asian="italic" style:font-weight-complex="bold"/>
    </style:style>
    <style:style style:name="T57" style:family="text">
      <style:text-properties officeooo:rsid="001b7404"/>
    </style:style>
    <style:style style:name="T58" style:family="text">
      <style:text-properties fo:font-weight="normal" style:font-name-asian="Times New Roman" style:language-asian="ru" style:country-asian="RU" style:font-weight-asian="normal" style:font-name-complex="Arial" style:font-weight-complex="normal"/>
    </style:style>
    <style:style style:name="T59" style:family="text">
      <style:text-properties fo:font-weight="normal" officeooo:rsid="003df535" style:font-name-asian="Times New Roman" style:language-asian="ru" style:country-asian="RU" style:font-weight-asian="normal" style:font-name-complex="Arial" style:font-weight-complex="normal"/>
    </style:style>
    <style:style style:name="T60" style:family="text">
      <style:text-properties fo:font-weight="normal" officeooo:rsid="001b7404" style:font-name-asian="Times New Roman" style:language-asian="ru" style:country-asian="RU" style:font-weight-asian="normal" style:font-name-complex="Arial" style:font-weight-complex="normal"/>
    </style:style>
    <style:style style:name="T61" style:family="text">
      <style:text-properties fo:font-weight="normal" officeooo:rsid="0085b374" style:font-name-asian="Times New Roman" style:language-asian="ru" style:country-asian="RU" style:font-weight-asian="normal" style:font-name-complex="Arial" style:font-weight-complex="normal"/>
    </style:style>
    <style:style style:name="T62" style:family="text">
      <style:text-properties officeooo:rsid="001efeb5"/>
    </style:style>
    <style:style style:name="T63" style:family="text">
      <style:text-properties fo:letter-spacing="normal" fo:font-style="italic" style:text-underline-style="solid" style:text-underline-width="auto" style:text-underline-color="font-color" style:font-style-asian="italic"/>
    </style:style>
    <style:style style:name="T64" style:family="text">
      <style:text-properties fo:letter-spacing="normal" fo:font-style="italic" style:font-style-asian="italic"/>
    </style:style>
    <style:style style:name="T65" style:family="text">
      <style:text-properties fo:letter-spacing="normal" fo:font-style="italic" style:font-style-asian="italic" style:font-weight-complex="bold"/>
    </style:style>
    <style:style style:name="T66" style:family="text">
      <style:text-properties fo:font-style="italic" style:font-style-asian="italic"/>
    </style:style>
    <style:style style:name="T67" style:family="text">
      <style:text-properties fo:font-style="italic" style:font-style-asian="italic" style:font-weight-complex="bold"/>
    </style:style>
    <style:style style:name="T68" style:family="text">
      <style:text-properties fo:font-style="italic" style:font-style-asian="italic" style:font-style-complex="italic"/>
    </style:style>
    <style:style style:name="T69" style:family="text">
      <style:text-properties fo:font-style="italic" officeooo:rsid="001f3e7b" style:font-style-asian="italic"/>
    </style:style>
    <style:style style:name="T70" style:family="text">
      <style:text-properties fo:font-style="italic" officeooo:rsid="0020c11b" style:font-style-asian="italic"/>
    </style:style>
    <style:style style:name="T71" style:family="text">
      <style:text-properties fo:font-style="italic" officeooo:rsid="00216dbe" style:font-style-asian="italic"/>
    </style:style>
    <style:style style:name="T72" style:family="text">
      <style:text-properties fo:font-style="italic" officeooo:rsid="00259ee6" style:font-style-asian="italic"/>
    </style:style>
    <style:style style:name="T73" style:family="text">
      <style:text-properties fo:font-style="italic" officeooo:rsid="0026c06d" style:font-style-asian="italic"/>
    </style:style>
    <style:style style:name="T74" style:family="text">
      <style:text-properties fo:font-style="italic" officeooo:rsid="002f424c" style:font-style-asian="italic"/>
    </style:style>
    <style:style style:name="T75" style:family="text">
      <style:text-properties fo:font-style="italic" style:text-underline-style="solid" style:text-underline-width="auto" style:text-underline-color="font-color" style:font-style-asian="italic"/>
    </style:style>
    <style:style style:name="T76" style:family="text">
      <style:text-properties fo:font-style="italic" style:text-underline-style="solid" style:text-underline-width="auto" style:text-underline-color="font-color" style:language-asian="ru" style:country-asian="RU" style:font-style-asian="italic" style:font-weight-complex="bold"/>
    </style:style>
    <style:style style:name="T77" style:family="text">
      <style:text-properties fo:font-style="italic" fo:font-weight="bold" style:font-style-asian="italic" style:font-weight-asian="bold"/>
    </style:style>
    <style:style style:name="T78" style:family="text">
      <style:text-properties fo:font-style="italic" fo:background-color="#ffffff" loext:char-shading-value="0" style:font-style-asian="italic"/>
    </style:style>
    <style:style style:name="T79" style:family="text">
      <style:text-properties fo:font-style="italic" style:language-asian="ru" style:country-asian="RU" style:font-style-asian="italic" style:font-weight-complex="bold"/>
    </style:style>
    <style:style style:name="T80" style:family="text">
      <style:text-properties fo:font-style="italic" officeooo:rsid="00242014" style:language-asian="ru" style:country-asian="RU" style:font-style-asian="italic" style:font-weight-complex="bold"/>
    </style:style>
    <style:style style:name="T81" style:family="text">
      <style:text-properties fo:font-style="italic" officeooo:rsid="0028cd17" style:language-asian="ru" style:country-asian="RU" style:font-style-asian="italic" style:font-weight-complex="bold"/>
    </style:style>
    <style:style style:name="T82" style:family="text">
      <style:text-properties fo:language="ru" fo:country="RU" fo:font-style="italic" style:language-asian="en" style:country-asian="US" style:font-style-asian="italic" style:language-complex="ar" style:country-complex="SA" style:font-weight-complex="bold"/>
    </style:style>
    <style:style style:name="T83" style:family="text">
      <style:text-properties officeooo:rsid="001f3e7b"/>
    </style:style>
    <style:style style:name="T84" style:family="text">
      <style:text-properties officeooo:rsid="00216dbe"/>
    </style:style>
    <style:style style:name="T85" style:family="text">
      <style:text-properties officeooo:rsid="00242014"/>
    </style:style>
    <style:style style:name="T86" style:family="text">
      <style:text-properties fo:color="#000000" style:font-name="Times New Roman" fo:font-size="14pt" style:font-size-asian="14pt" style:font-size-complex="14pt"/>
    </style:style>
    <style:style style:name="T87" style:family="text">
      <style:text-properties officeooo:rsid="0028cd17"/>
    </style:style>
    <style:style style:name="T88" style:family="text">
      <style:text-properties officeooo:rsid="002cd93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Р<text:span text:style-name="T57">ЕКОМЕНДАЦИИ</text:span></text:p>
      <text:p text:style-name="P39">по <text:span text:style-name="T57">организации выполнения </text:span><text:span text:style-name="T59">П</text:span><text:span text:style-name="T60">лана</text:span><text:span text:style-name="T59"> мероприятий по реализации в 202</text:span><text:span text:style-name="T61">1</text:span><text:span text:style-name="T59"> году </text:span></text:p>
      <text:p text:style-name="P42"><text:span text:style-name="T59">в Тюменской области </text:span><text:span text:style-name="T58">Комплексн</text:span><text:span text:style-name="T59">ого</text:span><text:span text:style-name="T58"> план</text:span><text:span text:style-name="T59">а</text:span><text:span text:style-name="T58"> противодействия идеологии терроризма в </text:span><text:span text:style-name="T59">Российской Федерации </text:span><text:span text:style-name="T58">на 2019 – 2023 годы</text:span><text:line-break/></text:p>
      <text:p text:style-name="P39"/>
      <text:p text:style-name="P15"><text:span text:style-name="T1">Настоящие рекомендации разработаны на основе Рекомендаций Национального антитеррористического комитета</text:span><text:span text:style-name="T1"><text:note text:id="ftn1" text:note-class="footnote"><text:note-citation>1</text:note-citation><text:note-body><text:p text:style-name="P18">Далее - НАК.</text:p></text:note-body></text:note></text:span><text:span text:style-name="T1"> по реализации мероприятий<text:line-break/>Комплексного плана противодействия идеологии терроризма в Российской Федерации на 2019 – 2023 годы в субъектах Российской Федерации (№ 11/П/3-2390).</text:span></text:p>
      <text:p text:style-name="P4"><text:span text:style-name="T1">В целях повышения эффективности работы территориальных органов федеральных органов исполнительной власти</text:span><text:span text:style-name="T18"><text:note text:id="ftn2" text:note-class="footnote"><text:note-citation>2</text:note-citation><text:note-body><text:p text:style-name="Footnote"><text:span text:style-name="T27">Далее - </text:span><text:span text:style-name="T28">ТО </text:span><text:span text:style-name="T27">ФОИВ.</text:span></text:p></text:note-body></text:note></text:span><text:span text:style-name="T1">, исполнительн</text:span><text:span text:style-name="T4">ых</text:span><text:span text:style-name="T1"> органов </text:span><text:span text:style-name="T4">государственной </text:span><text:span text:style-name="T1">власти </text:span><text:span text:style-name="T4">Тюменской области</text:span><text:span text:style-name="T18"><text:note text:id="ftn3" text:note-class="footnote"><text:note-citation>3</text:note-citation><text:note-body><text:p text:style-name="Footnote"><text:span text:style-name="T27">Далее - </text:span><text:span text:style-name="T28">ИОГВ ТО</text:span><text:span text:style-name="T27">.</text:span></text:p></text:note-body></text:note></text:span><text:span text:style-name="T1">, органов местного самоуправления</text:span><text:span text:style-name="T18"><text:note text:id="ftn4" text:note-class="footnote"><text:note-citation>4</text:note-citation><text:note-body><text:p text:style-name="P22">Далее - ОМСУ.</text:p></text:note-body></text:note></text:span><text:span text:style-name="T18"> </text:span><text:span text:style-name="T1">и координирующей роли </text:span><text:span text:style-name="T4">антитеррористической комиссии в Тюменской области</text:span><text:span text:style-name="T4"><text:note text:id="ftn5" text:note-class="footnote"><text:note-citation>5</text:note-citation><text:note-body><text:p text:style-name="P18">Далее - АТК в ТО.</text:p></text:note-body></text:note></text:span><text:span text:style-name="T1"> по реализации мероприятий Комплексного плана</text:span><text:span text:style-name="T25"> противодействия идеологии терроризма в </text:span><text:span text:style-name="T26">Российской Федерации </text:span><text:span text:style-name="T25">на 2019–2023 годы</text:span><text:span text:style-name="T1">, с учетом проведенного аппарат</text:span><text:span text:style-name="T4">ами</text:span><text:span text:style-name="T1"> НАК </text:span><text:span text:style-name="T4">и АТК в ТО</text:span><text:span text:style-name="T1"> анализа его исполнения </text:span><text:span text:style-name="T4">в 2019-2020 годах </text:span><text:span text:style-name="T1">и наработанных положительных практик профилактической работы, рекомендуется</text:span><text:span text:style-name="T18"><text:note text:id="ftn6" text:note-class="footnote"><text:note-citation>6</text:note-citation><text:note-body><text:p text:style-name="P19"><text:span text:style-name="T28">Р</text:span><text:span text:style-name="T27">екомендации разработаны для специалистов исполнительн</text:span><text:span text:style-name="T28">ых</text:span><text:span text:style-name="T27"> органов </text:span><text:span text:style-name="T28">государственной </text:span><text:span text:style-name="T27">власти </text:span><text:span text:style-name="T28">Тюменской области</text:span><text:span text:style-name="T27">, непосредственно участвующих в реализации мероприятий Комплексного плана,</text:span><text:line-break/><text:span text:style-name="T27">а также сотрудников аппаратов антитеррористических комиссий </text:span><text:span text:style-name="T28">муниципальных образований</text:span><text:span text:style-name="T27">.</text:span></text:p></text:note-body></text:note></text:span><text:span text:style-name="T1">: </text:span></text:p>
      <text:p text:style-name="P6"/>
      <text:p text:style-name="P4"><text:span text:style-name="T1">В части </text:span><text:span text:style-name="T21">предупреждения вовлечения в террористическую деятельность</text:span><text:span text:style-name="T1"> </text:span><text:span text:style-name="T24">лиц</text:span><text:span text:style-name="T1">, подверженных воздействию идеологии терроризма, а также подпавших под ее влияние:</text:span></text:p>
      <text:p text:style-name="P4"><text:span text:style-name="T21">По пункту</text:span><text:span text:style-name="T1"> </text:span><text:span text:style-name="T21">1.1 </text:span></text:p>
      <text:p text:style-name="P4"><text:span text:style-name="T1">Социально-экономические меры в отношении лиц, отбывших наказание</text:span><text:line-break/><text:span text:style-name="T1">за совершение преступлений террористической направленности</text:span><text:span text:style-name="T18"><text:note text:id="ftn7" text:note-class="footnote"><text:note-citation>7</text:note-citation><text:note-body><text:p text:style-name="P22">Далее – ПТН. <text:s text:c="2"/></text:p></text:note-body></text:note></text:span><text:span text:style-name="T1">, реализуются </text:span><text:span text:style-name="T4">ИОГВ ТО</text:span><text:span text:style-name="T1">, осуществляющим</text:span><text:span text:style-name="T4">и</text:span><text:span text:style-name="T1"> полномочия в сфере труда и социальной защиты</text:span><text:span text:style-name="T1"><text:note text:id="ftn8" text:note-class="footnote"><text:note-citation>8</text:note-citation><text:note-body><text:p text:style-name="P20">Департамент труда и занятости населения Тюменской области, Департамент социального развития Тюменской области.</text:p></text:note-body></text:note></text:span><text:span text:style-name="T1">, при участии ОМСУ.</text:span></text:p>
      <text:p text:style-name="P4"><text:span text:style-name="T1">Результатом мероприятий является недопущение рецидивов со стороны указанной категории граждан путем восстановления их социального статуса</text:span><text:line-break/><text:span text:style-name="T1">и возвращения к общепринятым нормам поведения в обществе.</text:span></text:p>
      <text:p text:style-name="P4"><text:span text:style-name="T17">В указанной деятельности необходимо использовать рекомендации</text:span><text:line-break/><text:span text:style-name="T17">Минтруда России</text:span><text:span text:style-name="T49"><text:note text:id="ftn9" text:note-class="footnote"><text:note-citation>9</text:note-citation><text:note-body><text:p text:style-name="P19"><text:span text:style-name="T27"> Постановление Минтруда России от 26.11.2001 № 82 «Об утверждении Методических рекомендаций </text:span><text:line-break/><text:span text:style-name="T27">по организации работы региональных органов, осуществляющих деятельность по обеспечению социальной защиты населения». </text:span></text:p></text:note-body></text:note></text:span><text:span text:style-name="T17">.</text:span></text:p>
      <text:p text:style-name="P4"><text:soft-page-break/><text:span text:style-name="T1">Организация данной работы начинается заблаговременно. За шесть месяцев до истечения срока лишения свободы администрация учреждений уголовно-исполнительной системы</text:span><text:span text:style-name="T18"><text:note text:id="ftn10" text:note-class="footnote"><text:note-citation>10</text:note-citation><text:note-body><text:p text:style-name="P22">Далее – УИС. <text:s text:c="2"/></text:p></text:note-body></text:note></text:span><text:span text:style-name="T1"> информирует </text:span><text:span text:style-name="T5">ИОГВ ТО</text:span><text:span text:style-name="T1"> и ОМСУ по избранному осужденным месту жительства о его предстоящем освобождении, наличии у него жилья, его трудоспособности и имеющихся специальностях</text:span><text:span text:style-name="T18"><text:note text:id="ftn11" text:note-class="footnote"><text:note-citation>11</text:note-citation><text:note-body><text:p text:style-name="P19"><text:span text:style-name="T30">Статья 180 часть 1 Уголовно-исполнительного кодекса Российской Федерации от 13.01.1997</text:span><text:line-break/><text:span text:style-name="T30">№ 1-ФЗ. </text:span></text:p></text:note-body></text:note></text:span><text:span text:style-name="T1">. Причастность к террористической деятельности указывается в уведомлении.</text:span></text:p>
      <text:p text:style-name="P4"><text:span text:style-name="T1">По прибытии освободившегося лица на место постоянного жительства </text:span><text:span text:style-name="T5">ИОГВ ТО</text:span><text:span text:style-name="T1"> совместно с органами внутренних дел и ОМСУ определяют конкретные мероприятия по его ресоциализации. Это может быть </text:span><text:span text:style-name="T17">организация профессиональной переподготовки, психологической помощи, а при необходимости - обеспечение одеждой, продуктами питания, единовременным денежным пособием и временным жильем. </text:span></text:p>
      <text:p text:style-name="P43"><text:span text:style-name="T37">Справочно</text:span><text:span text:style-name="T45"><text:note text:id="ftn12" text:note-class="footnote"><text:note-citation>12</text:note-citation><text:note-body><text:p text:style-name="P20">Здесь и далее указан наработанный передовой опыт работы на данном направлении в субъектах Российской Федерации.</text:p></text:note-body></text:note></text:span><text:span text:style-name="T39">: </text:span><text:span text:style-name="T41">В</text:span><text:span text:style-name="T40"> Чеченской Республике разработаны для ознакомления лиц, отбывших наказание, методички, в которых разъясняются их права, возможность и порядок трудоустройства. Предоставляются психологическая, медицинская и социальная поддержка, информация об имеющихся вакансиях.</text:span></text:p>
      <text:p text:style-name="P49"><text:span text:style-name="T40">В Республике Татарстан территориальными органами социальной защиты в </text:span><text:span text:style-name="T48">I</text:span><text:span text:style-name="T40"> полугодии 2020 г</text:span><text:span text:style-name="T41">ода</text:span><text:span text:style-name="T40"> трудоустроено пять лиц данной категории, троим выплачено пособие по безработице, шестнадцати лицам оказана психологическая и правовая помощь.</text:span></text:p>
      <text:p text:style-name="P17"><text:span text:style-name="T1">Как показывает практика, наиболее качественно ресоциализация</text:span><text:line-break/><text:span text:style-name="T1">и социальная адаптация бывших заключенных, в том числе осужденных</text:span><text:line-break/><text:span text:style-name="T1">за совершение ПТН, происходит в </text:span><text:span text:style-name="T17">субъектах Российской Федерации,</text:span><text:line-break/><text:span text:style-name="T17">в которых разработаны и реализуются региональные правовые акты</text:span><text:line-break/><text:span text:style-name="T17">и программы в данной сфере</text:span><text:span text:style-name="T20"><text:note text:id="ftn13" text:note-class="footnote"><text:note-citation>13</text:note-citation><text:note-body><text:p text:style-name="P24">Республики Адыгея, Башкортостан, Дагестан, Мордовия и Крым, Красноярский край, Архангельская, Белгородская, Вологодская, Нижегородская, Омская, Свердловская и Тамбовская области.</text:p></text:note-body></text:note></text:span><text:span text:style-name="T17">.</text:span></text:p>
      <text:p text:style-name="P44"><text:span text:style-name="T38">Справочно</text:span><text:span text:style-name="T46">: </text:span><text:span text:style-name="T47">В</text:span><text:span text:style-name="T40"> Республике Дагестан действует План мероприятий на 2019–2023 годы по организации трудовой занятости лиц, добровольно отказавшихся от участия </text:span><text:line-break/><text:span text:style-name="T40">в террористической деятельности, а также лиц, отбывших наказание за ПТН.</text:span></text:p>
      <text:p text:style-name="P47">В Республике Мордовия в рамках подпрограммы «Противодействие терроризму, экстремизму и борьба с преступностью» организуются выезды специалистов центров занятости населения в учреждения УИС в целях обсуждения вопросов о возможном трудоустройстве осужденных после их освобождения. </text:p>
      <text:p text:style-name="P4"><text:span text:style-name="T21">По пунктам </text:span><text:span text:style-name="T22">1.2 и 1.3 </text:span></text:p>
      <text:p text:style-name="P2"><text:span text:style-name="T2">Работа с лицами, отбывающими наказание за ПТН, проводится территориальными органами ФСИН России</text:span><text:span text:style-name="T2"><text:note text:id="ftn14" text:note-class="footnote"><text:note-citation>14</text:note-citation><text:note-body><text:p text:style-name="P21">Территориальным подразделением ФСИН России в Тюменской области является Управление ФСИН России по Тюменской области, далее - УФСИН России по ТО.</text:p></text:note-body></text:note></text:span><text:span text:style-name="T2"> в соответствии с ведомственным правовым актом</text:span><text:span text:style-name="T19"><text:note text:id="ftn15" text:note-class="footnote"><text:note-citation>15</text:note-citation><text:note-body><text:p text:style-name="P23">Приказ ФСИН России от 24.11.2017 № 1111 «Об организации мероприятий по противодействию терроризму, экстремистской деятельности в учреждениях и органах уголовно-исполнительной системы».</text:p></text:note-body></text:note></text:span><text:span text:style-name="T2">.</text:span></text:p>
      <text:p text:style-name="P2"><text:span text:style-name="T2">При этом задачей </text:span><text:span text:style-name="T3">ИОГВ ТО</text:span><text:span text:style-name="T3"><text:note text:id="ftn16" text:note-class="footnote"><text:note-citation>16</text:note-citation><text:note-body><text:p text:style-name="P26">Комитет по делам национальностей Тюменской области.</text:p></text:note-body></text:note></text:span><text:span text:style-name="T2">, осуществляющих полномочия в сфере государственной национальной политики, является привлечение к участию</text:span><text:line-break/><text:soft-page-break/><text:span text:style-name="T2">в профилактических мероприятиях ФСИН России представителей общественных и религиозных организаций, деятелей культуры и искусства. </text:span></text:p>
      <text:p text:style-name="P50"><text:span text:style-name="T63">Справочно</text:span><text:span text:style-name="T64">: </text:span><text:span text:style-name="T65">УФСИН России по Республике Дагестан совместно с м</text:span><text:span text:style-name="T64">инистерством по национальной политике и делам религий Республики Дагестан</text:span><text:span text:style-name="T65"> и муфтиятом</text:span><text:line-break/><text:span text:style-name="T65">Республики Дагестан организованы профилактические мероприятия с отбывающими наказание за преступления общеуголовного характера в целях снижения уровня идеологического воздействия со стороны осужденных за ПТН.</text:span></text:p>
      <text:p text:style-name="P58"><text:span text:style-name="T67">В Ставропольском крае за каждым из 11 учреждений УИС закреплены</text:span><text:line-break/><text:span text:style-name="T67">2-3 представителя Духовного управления мусульман</text:span><text:span text:style-name="T82"><text:note text:id="ftn17" text:note-class="footnote"><text:note-citation>17</text:note-citation><text:note-body><text:p text:style-name="P22">Далее – ДУМ.</text:p></text:note-body></text:note></text:span><text:span text:style-name="T67">, которые осуществляют среди осужденных разъяснительную работу, направленную на предупреждение распространения идеологии терроризма.</text:span></text:p>
      <text:p text:style-name="P63">В Ярославской области в рамках соглашения о взаимодействии между Департаментом культуры и УФСИН России по Ярославной области проведен комплекс профилактических мероприятий среди осужденных с привлечением сотрудников Ярославской областной научной библиотеки им. Н.А. Некрасова, юношеской библиотеки им. А.А. Суркова, Ярославского концертного центра «Миллениум», Ярославской государственной филармони<text:span text:style-name="T62">и</text:span>, Областного дома народного творчества, Рыбинского государственного историко-архитектурного и художественного музеев-заповедников. </text:p>
      <text:p text:style-name="P2"><text:span text:style-name="T2">Результатом работы должно стать снижение уровня радикализации заключенных, отбывающих наказание по общеуголовным статьям,</text:span><text:line-break/><text:span text:style-name="T2">и количества рецидивов со стороны осужденных за ПТН.</text:span></text:p>
      <text:p text:style-name="P55"><text:span text:style-name="T32">Справочно</text:span><text:span text:style-name="T33">: </text:span><text:span text:style-name="T34">В</text:span><text:span text:style-name="T35"> Кабардино-Балкарской Республике выполнение мероприятий</text:span><text:span text:style-name="T36"> </text:span><text:span text:style-name="T33">в отношении отбывающих наказание за совершение ПТН трех участников нападения на г. Нальчик в 2005 г</text:span><text:span text:style-name="T34">оду</text:span><text:span text:style-name="T33"> </text:span><text:span text:style-name="T35">позволило склонить их к отказу от намерений выехать за границу для получения религиозного образования. В результате после отбытия наказания данные лица </text:span><text:span text:style-name="T33">поступили на учебу в Северо-Кавказский исламский университет им. Абу Ханифы, где они обучаются традиционному исламу. <text:s/></text:span><text:span text:style-name="T31"><text:s/></text:span></text:p>
      <text:p text:style-name="P4"><text:span text:style-name="T1">Основными формами совместной деятельности является проведение индивидуальных профилактических бесед и тематических лекций, оказание психологической помощи заключенным. Кроме того, </text:span><text:span text:style-name="T6">ИОГВ ТО</text:span><text:span text:style-name="T1"> следует оказывать </text:span><text:span text:style-name="T6">У</text:span><text:span text:style-name="T1">ФСИН России </text:span><text:span text:style-name="T6">по ТО</text:span><text:span text:style-name="T1"> содействие в подборе кандидатов из числа духовных лидеров в состав межрелигиозных рабочих групп. </text:span></text:p>
      <text:p text:style-name="P51"><text:span text:style-name="T37">Справочно</text:span><text:span text:style-name="T39">: </text:span><text:span text:style-name="T43">В</text:span><text:span text:style-name="T39"> Карачаево-Черкесской Республике в 2019-2020 г</text:span><text:span text:style-name="T43">одах</text:span><text:span text:style-name="T39"> представителями духовенства проведено 98 встреч с осужденными за ПТН. В ходе мероприятий использовались брошюры, разоблачающие идеологию терроризма и религиозного экстремизма («Заблуждение о халифате», «Правильное понимание джихада», «Заблуждение одного течения», «Отношение мусульман к иным конфессиям»).</text:span></text:p>
      <text:p text:style-name="P67"><text:span text:style-name="T39">Сотрудниками </text:span><text:span text:style-name="T42">ФКУ «Следственный изолятор № 1» и ФКУ «Исправительная колония № 8» совместно с МРО «Мусульманское религиозное объединение г. Костромы» организовано проведение индивидуальных профилактических бесед, в ходе которых осужденным разъясняются правовые последствия участия в террористической деятельности. <text:s/></text:span></text:p>
      <text:p text:style-name="P4"><text:span text:style-name="T1">В профилактической работе с осужденными необходимо также учитывать м</text:span><text:span text:style-name="T17">етодические рекомендации ФКУ НИИ ФСИН России</text:span><text:span text:style-name="T20"><text:note text:id="ftn18" text:note-class="footnote"><text:note-citation>18</text:note-citation><text:note-body><text:p text:style-name="P19"><text:span text:style-name="T27">«Противодействие религиозному экстремизму в уголовно-исполнительной системе России»</text:span><text:line-break/><text:span text:style-name="T27">№ исх-15-70778 от 20.10.2017. </text:span></text:p></text:note-body></text:note></text:span><text:span text:style-name="T17">, разработанные для территориальных органов.</text:span></text:p>
      <text:p text:style-name="P7">По пункту 1.4 </text:p>
      <text:p text:style-name="P4"><text:span text:style-name="T1">Профилактическая работа с членами семей лиц, причастных</text:span><text:line-break/><text:span text:style-name="T1">к терроризму, проводится территориальными органами МВД России</text:span><text:span text:style-name="T1"><text:note text:id="ftn19" text:note-class="footnote"><text:note-citation>19</text:note-citation><text:note-body><text:p text:style-name="P28">Территориальным органом МВД России в Тюменской области является Управление МВД России по Тюменской области, далее - УМВД России по ТО.</text:p></text:note-body></text:note></text:span><text:span text:style-name="T1"> </text:span><text:soft-page-break/><text:span text:style-name="T1">совместно с </text:span><text:span text:style-name="T7">ИОГВ ТО</text:span><text:span text:style-name="T1">, осуществляющими полномочия в сфере труда и социальной защиты, при участии ОМСУ.</text:span></text:p>
      <text:p text:style-name="P10">Результатом проводимых мероприятий является недопущение вовлечения данной категории граждан в террористическую деятельность.</text:p>
      <text:p text:style-name="P4"><text:span text:style-name="T1">Это достигается путем доведения до них информации об ответственности за участие и содействие террористической деятельности. В случаях возникновения сложных жизненных ситуаций </text:span><text:span text:style-name="T7">ИОГВ ТО</text:span><text:span text:style-name="T1"> предоставляется социальная, психологическая и правовая помощь, направленная на устранение предпосылок для радикализации указанной категории лиц и их вербовки идеологами международных террористических организаций</text:span><text:span text:style-name="T18"><text:note text:id="ftn20" text:note-class="footnote"><text:note-citation>20</text:note-citation><text:note-body><text:p text:style-name="P22">Далее - МТО. </text:p></text:note-body></text:note></text:span><text:span text:style-name="T1">.</text:span></text:p>
      <text:p text:style-name="P4"><text:span text:style-name="T1">Позитивно зарекомендовала себя практика реализации мероприятий</text:span><text:line-break/><text:span text:style-name="T1">по указанному пункту в формате созданных при </text:span><text:span text:style-name="T7">органах исполнительной власти</text:span><text:span text:style-name="T1"> </text:span><text:span text:style-name="T7">и антитеррористических комиссиям муниципальных образований</text:span><text:span text:style-name="T7"><text:note text:id="ftn21" text:note-class="footnote"><text:note-citation>21</text:note-citation><text:note-body><text:p text:style-name="P27">Далее - АТК МО.</text:p></text:note-body></text:note></text:span><text:span text:style-name="T7"> </text:span><text:span text:style-name="T1">рабочих групп, включающих в свой состав представителей органов внутренних дел, ОМСУ, общественных организаций и духовенства.</text:span></text:p>
      <text:p text:style-name="P43"><text:span text:style-name="T37">Справочно</text:span><text:span text:style-name="T39">: </text:span><text:span text:style-name="T44">В</text:span><text:span text:style-name="T39"> Ярославской области с 4 несовершеннолетними, мать которых <text:s/>осуждена в Республике Ирак за террористическую деятельность, профилактическая работа осуществляется силами рабочей группы при АТК муниципального образования. Принимающей семье оказана социальная, психологическая и правовая помощь, назначены ежемесячные выплаты на содержание детей. В отношении несовершеннолетних реализуются индивидуальные коррекционно-развивающие программы.</text:span></text:p>
      <text:p text:style-name="P10">В работе с детьми из семей лиц, причастных к террористической деятельности, следует стремиться к привлечению их к дополнительной творческой, спортивной и внеурочной работе под руководством персонально закрепленного педагога, тренера или психолога. Это позволяет охватывать адресными мероприятиями несовершеннолетних и обеспечивает индивидуальный подход к каждому из них.</text:p>
      <text:p text:style-name="P45"><text:span text:style-name="T75">Справочно</text:span><text:span text:style-name="T66">: </text:span><text:span text:style-name="T69">М</text:span><text:span text:style-name="T68">инистерством образования и науки Чеченской Республики реализуется программа, направленная на создание комфортных условий для детей, возвращенных</text:span><text:line-break/><text:span text:style-name="T68">из Республики Ирак и Сирийской Арабской Республики. В образовательных организациях созданы все необходимые условия для их воспитания и обучения. Осуществляется ежедневный контроль посещаемости несовершеннолетних, а также поддерживается связь с их законными представителями. Индивидуальная работа с детьми проводится классными руководителями, психологами и социальными педагогами. </text:span></text:p>
      <text:p text:style-name="P46"><text:span text:style-name="T68">В Республике Северная Осетия-Алания меры по реабилитации детей, возвращенных из зон боевых действий, а также по подготовке специалистов осуществляются</text:span><text:line-break/><text:span text:style-name="T68">в соответствии с отдельными планами мероприятий на календарный год.</text:span></text:p>
      <text:p text:style-name="P46"><text:span text:style-name="T68">В Брянской области департамент семьи, социальной и демографической политики совместно с подразделением опеки и попечительства ОМСУ проводит работу с 4 детьми, оставшимися без попечения родителей, прибывшими на территорию области</text:span><text:line-break/><text:span text:style-name="T68">из Республики Ирак. Несовершеннолетние и их опекун обеспечены всеми мерами социальной поддержки. За детьми закреплен педагог-психолог, имеющий подготовку по работе с детьми, пережившими травматический опыт, и владеющий современными методиками сопровождения семей. </text:span></text:p>
      <text:p text:style-name="P48">В Свердловской области с целью адаптации возвращенных из зон боевых действий детей к новым условиям жизни силами центров социальной помощи при поддержке Министерства социальной политики организовано предоставление психологической помощи. Несовершеннолетние и их опекуны находятся на постоянном контроле указанных центров, территориальных органов опеки и попечительства по месту <text:soft-page-break/>жительства, Уполномоченного по правам ребенка Свердловской области и АТК в Свердловской области. <text:s/></text:p>
      <text:p text:style-name="P7">По пунктам 1.5 и 1.6 </text:p>
      <text:p text:style-name="P10">Работа с иностранными гражданами, прибывшими для трудовой деятельности или обучения, проводится <text:span text:style-name="T83">УМВД России по ТО и его </text:span>территориальными <text:span text:style-name="T83">подразделениями</text:span> во взаимодействии с <text:span text:style-name="T83">ИОГВ ТО</text:span>, осуществляющими полномочия в сферах государственной национальной и молодежной политики, образования, культуры и спорта<text:note text:id="ftn22" text:note-class="footnote"><text:note-citation>22</text:note-citation><text:note-body><text:p text:style-name="P29">Комитет по делам национальностей Тюменской области, Департамент по общественным связям, коммуникациям и молодежной политике Тюменской области, Департамент образования и науки Тюменской области, Департамент культуры Тюменской области, Департамент физической культуры, спорта и дополнительного образования Тюменской области.</text:p></text:note-body></text:note>. Также задействуются возможности ОМСУ.</text:p>
      <text:p text:style-name="P4"><text:span text:style-name="T1">Результатом должно стать снижение уровня радикализации мигрантов</text:span><text:line-break/><text:span text:style-name="T1">и, как следствие, – уменьшение количества совершаемых ими ПТН путем формирования у них ответственного поведения и сознательного подчинения требованиям законодательства Российской Федерации.</text:span></text:p>
      <text:p text:style-name="P4"><text:span text:style-name="T1">В рамках исполнения пункта 1.5. сотрудниками </text:span><text:span text:style-name="T8">УМВД России по ТО</text:span><text:span text:style-name="T1"> на постоянной основе распространяются среди мигрантов подготовленные </text:span><text:span text:style-name="T8">ИОГВ ТО</text:span><text:span text:style-name="T1"> буклеты, листовки и брошюры, в том числе на национальных языках стран Центрально-Азиатского региона, содержащие информацию об ответственности за совершение ПТН. В ходе рейдов по выявлению фактов нарушения миграционного законодательства также осуществляется работа по доведению до иностранцев информации о последствиях участия и содействия террористической деятельности, разжигания социальной, расовой, национальной и религиозной розни, участия в деятельности, направленной на насильственное изменение основ конституционного строя России. <text:s text:c="2"/></text:span></text:p>
      <text:p text:style-name="P71"><text:span text:style-name="T75">Справочно</text:span><text:span text:style-name="T66">: </text:span><text:span text:style-name="T70">В</text:span><text:span text:style-name="T66"> Костромской области сотрудниками органов внутренних дел информирование мигрантов об ответственности за участие в террористической деятельности проводится в ходе осуществления миграционного контроля, при оказании государственных услуг по оформлению и выдаче иностранным гражданам разрешений</text:span><text:line-break/><text:span text:style-name="T66">на временное проживание и видов на жительство в Российской Федерации, разрешений на работу. <text:s text:c="2"/></text:span></text:p>
      <text:p text:style-name="P69">В Калужской области на постоянной основе в ГБУ «Многофункциональный миграционный центр», где осуществляется прием заявлений на выдачу иностранным гражданам и лицам без гражданства патентов для осуществления трудовой деятельности, транслируются видеоролики антитеррористической направленности. <text:s text:c="2"/></text:p>
      <text:p text:style-name="P70"><text:span text:style-name="T66">В Республике Калмыкия в подразделениях полиции по вопросам миграции организовано распространение среди мигрантов брошюр «Антитеррор», «Об ответственности </text:span><text:line-break/><text:span text:style-name="T66">за нарушение законодательства Российской Федерации в сфере противодействия экстремизму и терроризму, условиях освобождения от ответственности, мерах оказания государственной поддержки лицам, оказавшимся в сложной жизненной ситуации».</text:span></text:p>
      <text:p text:style-name="P10">Кроме того, в подразделениях органов внутренних дел, миграционных центрах и агентствах занятости населения на специализированных стендах размещаются материалы антитеррористической направленности. </text:p>
      <text:p text:style-name="P4"><text:span text:style-name="T9">ИОГВ ТО</text:span><text:span text:style-name="T1">, осуществляющим полномочия в сфере государственной национальной политики, необходимо оказывать содействие органам внутренних дел в реализации данного пункта, принимать меры по адаптации и интеграции </text:span><text:soft-page-break/><text:span text:style-name="T1">мигрантов в российское общество. Привлекать к этой работе представителей религиозных организаций и работодателей, а также развивать контакты с лидерами общественных движений, представляющих национальные диаспоры (землячества), для дальнейшего участия их представителей в профилактической работе с соотечественниками. <text:s/></text:span></text:p>
      <text:p text:style-name="P52"><text:span text:style-name="T75">Справочно</text:span><text:span text:style-name="T66">: </text:span><text:span text:style-name="T74">В</text:span><text:span text:style-name="T66"> Республике Северная Осетия–Алания и Ставропольском крае проведено более 1,8 тыс. профилактических мероприятий с мигрантами, в том числе по доведению до прибывающих норм законодательства Российской Федерации,</text:span><text:span text:style-name="T77"> </text:span><text:span text:style-name="T66">разработаны специальные памятки, буклеты. </text:span></text:p>
      <text:p text:style-name="P4"><text:span text:style-name="T1">В профилактике среди иностранных обучающихся целесообразно использовать методические рекомендации Минобрнауки России</text:span><text:span text:style-name="T18"><text:note text:id="ftn23" text:note-class="footnote"><text:note-citation>23</text:note-citation><text:note-body><text:p text:style-name="P25">«Методические рекомендации для педагогических работников по проведению в образовательных организациях высшего и среднего образования профилактических мероприятий по вопросам противодействия распространению террористической идеологии среди иностранных студентов, прибывших для обучения в Российскую Федерацию» направлены в подведомственные организации Минобрнауки России (№ МН-11/632 от 28.07.2020).</text:p></text:note-body></text:note></text:span><text:line-break/><text:span text:style-name="T1">и положительные практики ведущих российских вузов. </text:span></text:p>
      <text:p text:style-name="P4"><text:span text:style-name="T1">Для снижения рисков попадания студентов под влияние деструктивных течений, а также формирования неприятия идеологии терроризма</text:span><text:line-break/><text:span text:style-name="T1">в Российском университете дружбы народов организовано закрепление за ними наставников из числа российских студентов. Они оказывают им помощь</text:span><text:line-break/><text:span text:style-name="T1">в адаптации, привлекают к участию в культурных, спортивных и внеурочных мероприятиях вуза, обеспечивая их полную занятость в свободное от учебы время. </text:span></text:p>
      <text:p text:style-name="P4"><text:span text:style-name="T1">В Казанском (Приволжском) федеральном университете преподавательским составом осуществляется мониторинг социального самочувствия обучающихся (анкетирование, наблюдение, беседы) и выявление групп риска в целях проведения дальнейшей адресной работы с ними</text:span><text:line-break/><text:span text:style-name="T1">с привлечением представителей духовенства и правоохранительных органов.</text:span><text:line-break/><text:span text:style-name="T1">Это способствует персонализации профилактических мероприятий с учетом индивидуальных особенностей личности.</text:span></text:p>
      <text:p text:style-name="P7">По пункту 1.7 </text:p>
      <text:p text:style-name="P4"><text:span text:style-name="T1">Разъяснительную работу с лицами, получившими религиозное образование за рубежом и имеющими намерения заниматься религиозной деятельностью на территории </text:span><text:span text:style-name="T9">Тюменской области</text:span><text:span text:style-name="T1">, представляется целесообразным проводить по инициативе </text:span><text:span text:style-name="T9">ИОГВ ТО</text:span><text:span text:style-name="T1">, осуществляющ</text:span><text:span text:style-name="T9">его</text:span><text:span text:style-name="T1"> полномочия в сфере государственной национальной политики, с привлечением авторитетных представителей религиозных организаций (групп). </text:span></text:p>
      <text:p text:style-name="P10">Основная задача – не допустить в рамках их последующей религиозной деятельности пропаганды террористических идей. </text:p>
      <text:p text:style-name="P4"><text:span text:style-name="T1">В рамках групповых или индивидуальных бесед с задействованием сотрудников органов внутренних дел целесообразно доводить до них нормы законодательства Российской Федерации, устанавливающие ответственность за участие и содействие террористической деятельности. Наряду с этим </text:span><text:span text:style-name="T9">ИОГВ ТО</text:span><text:span text:style-name="T1"> предлагается ориентировать представителей региональных духовных организаций на необходимость развития у лиц данной категории приверженности традиционным российским духовно-нравственным ценностям </text:span><text:soft-page-break/><text:span text:style-name="T1">в формате личного общения. Возможно привлечение к подобным профилактическим мероприятиям также авторитетных представителей ОМСУ.</text:span></text:p>
      <text:p text:style-name="P54"><text:span text:style-name="T75">Справочно</text:span><text:span text:style-name="T66">: В Чеченской Республике главами муниципальных районов определены помощники, которые проводят работу с лицами, получившими религиозное образование</text:span><text:line-break/><text:span text:style-name="T66">за рубежом и имеющими намерения заниматься религиозной деятельностью.</text:span><text:line-break/><text:span text:style-name="T66">В администрациях муниципальных районов разрабатываются графики по проведению с ними семинаров по вопросам профилактики терроризма.</text:span></text:p>
      <text:p text:style-name="P62">В Республике Северная Осетия-Алания в рамках проводимой ДУМ и ОМСУ профилактической работы с верующими устанавливаются лица, желающие получить религиозное образование, в том числе за рубежом, которым доводятся преимущества обучения в российских религиозных организациях и оказывается содействие в поступлении в них. <text:s text:c="2"/></text:p>
      <text:p text:style-name="P60"><text:span text:style-name="T66">В Пензенской области с лицами, получившими религиозное образование</text:span><text:line-break/><text:span text:style-name="T66">за рубежом, управлением внутренней политики Правительства области и ОМСУ проводятся разъяснительно-профилактические беседы, доводятся нормы законодательства о противодействии терроризму.</text:span></text:p>
      <text:p text:style-name="P7">По пункту 1.8 </text:p>
      <text:p text:style-name="P4"><text:span text:style-name="T1">Мероприятия в отношении несовершеннолетних, состоящих</text:span><text:line-break/><text:span text:style-name="T1">на профилактическом учете либо находящихся под административным надзором, проводятся органами внутренних дел во взаимодействии с </text:span><text:span text:style-name="T9">ИОГВ ТО</text:span><text:span text:style-name="T1">, осуществляющими полномочия в сферах образования, молодежной политики, спорта, труда и социальной защиты</text:span><text:span text:style-name="T1"><text:note text:id="ftn24" text:note-class="footnote"><text:note-citation>24</text:note-citation><text:note-body><text:p text:style-name="P30">Департамент образования и науки Тюменской области, Департамент по общественным связям, коммуникациям и молодежной политике Тюменской области, Департамент физической культуры, спорта и дополнительного образования Тюменской области, Департамент труда и занятости населения Тюменской области, Департамент социального развития Тюменской области.</text:p></text:note-body></text:note></text:span><text:span text:style-name="T1">.</text:span></text:p>
      <text:p text:style-name="P10">Задачей субъектов профилактики является недопущение совершения указанными лицами ПТН и создание условий, исключающих возможность вовлечения их в террористическую деятельность. </text:p>
      <text:p text:style-name="P4"><text:span text:style-name="T1">Основная функция </text:span><text:span text:style-name="T10">ИОГВ ТО</text:span><text:span text:style-name="T1"> в рамках данной работы – обеспечить социальную реабилитацию указанных лиц, а также оказать содействие подразделениям органов внутренних дел по делам несовершеннолетних в коррекции их поведения. Рекомендуется проводить с ними воспитательные и культурно-просветительские мероприятия по формированию стойкого неприятия идеологии терроризма с привлечением </text:span><text:span text:style-name="T17">лидеров молодежных движений (известных спортсменов, блогеров, пропагандирующих здоровый образ жизни, представителей региональных патриотических организаций). </text:span><text:line-break/><text:span text:style-name="T17">При необходимости реализуются индивидуальные воспитательные мероприятия.</text:span></text:p>
      <text:p text:style-name="P57"><text:span text:style-name="T75">Справочно</text:span><text:span text:style-name="T66">: </text:span><text:span text:style-name="T71">В</text:span><text:span text:style-name="T66"> Кабардино-Балкарской Республике выявлено</text:span><text:span text:style-name="T78"> 22 несовершеннолетних, уклонявшихся от учебы. В результате проведенных представителями ОИВ совместно</text:span><text:line-break/><text:span text:style-name="T78">с сотрудниками органов внутренних дел профилактических бесед с родителями</text:span><text:line-break/><text:span text:style-name="T78">и родственниками подростков удалось возвратить их в образовательные учреждения</text:span><text:line-break/><text:span text:style-name="T78">для продолжения обучения. </text:span></text:p>
      <text:p text:style-name="P6"/>
      <text:p text:style-name="P4"><text:span text:style-name="T1">В части </text:span><text:span text:style-name="T21">формирования</text:span><text:span text:style-name="T1"> у населения </text:span><text:span text:style-name="T10">Тюменской области</text:span><text:span text:style-name="T1"> </text:span><text:span text:style-name="T21">антитеррористического сознания</text:span><text:span text:style-name="T1"> </text:span></text:p>
      <text:p text:style-name="P7">По пункту 2.1 </text:p>
      <text:p text:style-name="P4"><text:span text:style-name="T1">Общественно-политические, культурные и спортивные мероприятия, посвященные Дню солидарности в борьбе с терроризмом, организуются </text:span><text:span text:style-name="T10">ИОГВ </text:span><text:soft-page-break/><text:span text:style-name="T10">ТО</text:span><text:span text:style-name="T1">, осуществляющими полномочия в сферах образования, молодежной</text:span><text:line-break/><text:span text:style-name="T1">и государственной национальной политики, культуры, спорта, печати</text:span><text:line-break/><text:span text:style-name="T1">и массовых коммуникаций</text:span><text:span text:style-name="T1"><text:note text:id="ftn25" text:note-class="footnote"><text:note-citation>25</text:note-citation><text:note-body><text:p text:style-name="P31">Департамент образования и науки Тюменской области, Департамент по общественным связям, коммуникациям и молодежной политике Тюменской области, Комитет по делам национальностей Тюменской области, Департамент культуры Тюменской области, Департамент физической культуры, спорта и дополнительного образования Тюменской области.</text:p></text:note-body></text:note></text:span><text:span text:style-name="T1">, при участии ОМСУ.</text:span></text:p>
      <text:p text:style-name="P10">Результатом данной работы является формирование у населения, прежде всего молодежи, чувства сострадания к жертвам терроризма и уважительного отношения к сотрудникам правоохранительных органов. </text:p>
      <text:p text:style-name="P4"><text:span text:style-name="T1">С учетом возрастных особенностей участников мероприятий могут использоваться различные форматы «погружения» в антитеррористическую тематику: в начальной школе, например, это могут быть короткие лектории</text:span><text:line-break/><text:span text:style-name="T1">и линейки с запуском воздушных шаров в память погибших детей; в средней школе – классные часы, посвященные истории возникновения памятной даты;</text:span><text:line-break/><text:span text:style-name="T1">в старших классах, ссузах и вузах – лектории с участием сотрудников правоохранительных органов и лиц, пострадавших от терроризма. При реализации данного пункта необходимо выполнять требования законодательства о защите детей от информации, причиняющей вред их здоровью и развитию</text:span><text:span text:style-name="T18"><text:note text:id="ftn26" text:note-class="footnote"><text:note-citation>26</text:note-citation><text:note-body><text:p text:style-name="P19"><text:span text:style-name="T52">Федеральный закон от 29.12.2010 № 436-ФЗ «О защите детей от информации, причиняющей вред их здоровью и развитию».</text:span><text:span text:style-name="T27"> </text:span></text:p></text:note-body></text:note></text:span><text:span text:style-name="T1">. <text:s text:c="3"/></text:span></text:p>
      <text:p text:style-name="P4"><text:span text:style-name="T1">В библиотеках школ, ссузов и вузов следует оборудовать книжные</text:span><text:line-break/><text:span text:style-name="T1">и художественные выставки, дискуссионные площадки для учащихся на тему противодействия терроризму. Наряду с этим, с положительной стороны зарекомендовали себя тематические конкурсы сочинений, рисунков и стенгазет. <text:s text:c="3"/></text:span></text:p>
      <text:p text:style-name="P10">В учреждениях культуры могут проводиться литературно-музыкальные вечера, концерты-реквиемы, спектакли, лекции, выставки, тематические кинопоказы. На спортивных площадках – турниры, фестивали и первенства, посвященные памяти жертв терроризма.</text:p>
      <text:p text:style-name="P10">К проведению указанных мероприятий целесообразно привлекать представителей силовых структур, ветеранских и военно-патриотических организаций, представителей науки, культуры и спорта.</text:p>
      <text:p text:style-name="P4"><text:span text:style-name="T1">Качественному исполнению данного пункта будет способствовать использование потенциала созданной при головном </text:span><text:span text:style-name="T10">ИОГВ ТО</text:span><text:span text:style-name="T1"> рабочей группы</text:span><text:line-break/><text:span text:style-name="T1">по реализации мероприятий Комплексного плана. Данную работу следует строить заблаговременно на плановой основе с широким привлечением общественных организаций и волонтерских движений. <text:s/></text:span></text:p>
      <text:p text:style-name="P10">Мероприятия, посвященные Дню солидарности в борьбе с терроризмом, необходимо широко освещать в <text:span text:style-name="T84">федеральных, региональных и муниципальных средствах массовой информации</text:span>.</text:p>
      <text:p text:style-name="P7">По пункту 2.2.1 </text:p>
      <text:p text:style-name="P10">Для снижения уязвимости от воздействия идеологии терроризма обучающейся молодежи <text:span text:style-name="T84">ИОГВ ТО</text:span>, осуществляющим полномочия в сферах образования, культуры, молодежной и государственной национальной <text:soft-page-break/>политики<text:note text:id="ftn27" text:note-class="footnote"><text:note-citation>27</text:note-citation><text:note-body><text:p text:style-name="P31">Департамент образования и науки Тюменской области, Департамент культуры Тюменской области, Департамент по общественным связям, коммуникациям и молодежной политике Тюменской области, Комитет по делам национальностей Тюменской области.</text:p></text:note-body></text:note>, при участии ОМСУ надлежит организовывать работу в подведомственных образовательных организациях. </text:p>
      <text:p text:style-name="P10">Результатом данной деятельности является формирование у обучающихся негативного отношения к террористическим проявлениям и, как следствие, – недопущение их вовлечения в террористическую деятельность. </text:p>
      <text:p text:style-name="P4"><text:span text:style-name="T1">Это достигается путем использования на указанных мероприятиях научно-популярных, документальных и художественных произведений антитеррористической направленности, разъясняющих общественную опасность терроризма. Для наибольшего воспитательного эффекта рекомендуется проводить интерактивные мероприятия</text:span><text:span text:style-name="T18"><text:note text:id="ftn28" text:note-class="footnote"><text:note-citation>28</text:note-citation><text:note-body><text:p text:style-name="P23">Данные мероприятия ведутся модератором по заранее продуманному сценарию, однако его наполнение зависит от содержания дискуссий, возникающих между участниками. При этом модератор обеспечивает соблюдение заявленной темы, а в отельных случаях корректирует акценты в дискуссиях. </text:p></text:note-body></text:note></text:span><text:span text:style-name="T1"> с привлечением самих обучающихся и представителей различных профессиональных сообществ. </text:span></text:p>
      <text:p text:style-name="P52"><text:span text:style-name="T75">Справочно</text:span><text:span text:style-name="T66">: </text:span><text:span text:style-name="T71">П</text:span><text:span text:style-name="T66">оложительным примером подобного мероприятия служит «Суд над терроризмом», проведенный Сибирским федеральным университетом со студентами,</text:span><text:line-break/><text:span text:style-name="T66">с привлечением в качестве сомодераторов журналиста и ветерана органов прокуратуры. В рамках «судебного процесса» со стороны обвинения выступили студенты, в т.ч. из Сирийской Арабской Республики, высказали свою позицию, при этом интерес к дискуссии поддерживался модератором и стороной обвинения в лице высокопрофессионального журналиста, который с соблюдением требований законодательства о недопустимости публичного оправдания терроризма, указал «оппонентам» на слабые стороны в их аргументации. Данный формат мероприятия позволил всесторонне рассмотреть преступную сущность терроризм, а также разоблачить методики и уловки, используемые идеологами МТО для продвижения своих идей.</text:span></text:p>
      <text:p text:style-name="P7">По пункту 2.2.2 </text:p>
      <text:p text:style-name="P4"><text:span text:style-name="T86">В целях</text:span><text:span text:style-name="T1"> максимального охвата студенческой молодежи планирование деятельности и реализация мероприятий должны проводиться </text:span><text:span text:style-name="T11">ИОГВ ТО</text:span><text:span text:style-name="T1">, осуществляющими полномочия в сфере молодежной политики, образования, культуры и спорта</text:span><text:span text:style-name="T1"><text:note text:id="ftn29" text:note-class="footnote"><text:note-citation>29</text:note-citation><text:note-body><text:p text:style-name="P33">Департамент по общественным связям, коммуникациям и молодежной политике Тюменской области, Департамент образования и науки Тюменской области, Департамент культуры Тюменской области, Департамент физической культуры, спорта и дополнительного образования Тюменской области.</text:p></text:note-body></text:note></text:span><text:span text:style-name="T1">, с привлечением ОМСУ и образовательных организаций, подведомственных ФОИВ.</text:span></text:p>
      <text:p text:style-name="P4"><text:span text:style-name="T1">Результатом проведения форумных мероприятий является формирование</text:span><text:line-break/><text:span text:style-name="T1">у участников устойчивого негативного отношения к терроризму, а также создание ими антитеррористического контента (графических изображений, роликов, короткометражных фильмов). </text:span></text:p>
      <text:p text:style-name="P4"><text:span text:style-name="T1">При этом следует обеспечить включение антитеррористической тематики</text:span><text:line-break/><text:span text:style-name="T1">в повестку региональных форумов с привлечением к участию в них авторитетных у молодежи лидеров общественного мнения, политиков, деятелей культуры, спортсменов, актеров, журналистов, блогеров и представителей бизнеса. </text:span></text:p>
      <text:p text:style-name="P10">Эффективной формой работы являются деловые игры и тренинги с учетом профессиональной ориентации студентов. <text:s/></text:p>
      <text:p text:style-name="P10"><text:soft-page-break/>Так, будущие журналисты могут разобрать практические задачи, касающиеся подготовки контрпропагандистских материалов. Типовые ситуации работы с детьми, возвращенными из зон боевых действий, целесообразно рассматривать с учащимися психологических факультетов. С обучающимися на педагогических потоках целесообразно осваивать методики выявления среди школьников лиц, подверженных идеологии терроризма, а также алгоритмы последующей работы с ними. Погружение в предмет будущей профессии позволяет обеспечить сопричастность молодежи к полезной работе и тем самым сформировать у них самих неприятие идеологии терроризма. </text:p>
      <text:p text:style-name="P10">Мероприятия, проводимые в рамках форумов, необходимо широко освещать в <text:span text:style-name="T85">средствах массовой информации</text:span><text:span text:style-name="T85"><text:note text:id="ftn30" text:note-class="footnote"><text:note-citation>30</text:note-citation><text:note-body><text:p text:style-name="P32">Далее - СМИ.</text:p></text:note-body></text:note></text:span>.</text:p>
      <text:p text:style-name="P52"><text:span text:style-name="T76">Справочно</text:span><text:span text:style-name="T79">: </text:span><text:span text:style-name="T80">В</text:span><text:span text:style-name="T79"> Республике Дагестан проведен молодежный Северо-Кавказский форум «Мирный Кавказ», в рамках которого прошли открытые лекции, презентации лучших практик противодействия идеологии экстремизма и терроризма в С</text:span><text:span text:style-name="T80">еверо-Кавказском федеральном округе</text:span><text:span text:style-name="T79">, а также деловые игры в формате дебатов по формированию готовности противостоять воздействию идеологи терроризма. </text:span></text:p>
      <text:p text:style-name="P65">В Республике Крым в рамках ежегодного молодежного форума «Медиа-Крым» рассматриваются вопросы медиабезопасности и выявления противоправного контента. В ходе проведения регионального молодежного слета добровольческих организаций «Доброслет» ежегодно рассматриваются вопросы эффективного вовлечения молодежи в созидательные виды деятельности, а также проводятся учебные мероприятия, направленные на формирование навыков безопасного пользования Интернетом в части защиты от пропаганды терроризма и иных опасных течений («скулшутинг», «синий кит» и д.р.).</text:p>
      <text:p text:style-name="P4"><text:span text:style-name="T1">При реализации пунктов 2.2.1 и 2.2.2 не допускается использование изображений или сцен насилия, которые могут вызвать страх или панику</text:span><text:line-break/><text:span text:style-name="T1">у участников мероприятий. </text:span></text:p>
      <text:p text:style-name="P7">По пункту 2.3.2 </text:p>
      <text:p text:style-name="P4"><text:span text:style-name="T1">В рамках проведения </text:span><text:span text:style-name="T11">ИОГВ ТО</text:span><text:span text:style-name="T1">, осуществляющими полномочия в сферах государственной национальной политики и культуры</text:span><text:span text:style-name="T1"><text:note text:id="ftn31" text:note-class="footnote"><text:note-citation>31</text:note-citation><text:note-body><text:p text:style-name="P32">Комитет по делам национальностей Тюменской области, Департамент культуры Тюменской области.</text:p></text:note-body></text:note></text:span><text:span text:style-name="T1">, регулярных встреч с руководителями (представителями) религиозных организаций (групп) следует вырабатывать новые формы профилактических мероприятий.</text:span></text:p>
      <text:p text:style-name="P10">Результатом реализации данного пункта является повышение эффективности контрпропагандистской деятельности среди верующих.</text:p>
      <text:p text:style-name="P4"><text:span text:style-name="T1">В частности, указанные </text:span><text:span text:style-name="T12">ИОГВ ТО</text:span><text:span text:style-name="T1"> могут оказывать организационно-техническую помощь религиозным организациям (группам) в подготовке и распространении материалов по богословской тематике, привлекать религиозных деятелей к индивидуальной работе с лицами, отбывшими наказание за ПТН, и использовать иные формы работы. </text:span></text:p>
      <text:p text:style-name="P52"><text:span text:style-name="T75">Справочно</text:span><text:span text:style-name="T66">: </text:span><text:span text:style-name="T72">В</text:span><text:span text:style-name="T66"> Республике Дагестан сотрудниками ОИВ в ходе встреч с религиозными лидерами выработаны механизмы задействования исламского духовенства г. Хасавюрта в проведении интерактивных онлайн-бесед на религиозные и иные темы с использованием персональных видеоблогов в социальных сетях. В рамках проекта «Мнение имама», одной из задач которого является привитие традиционных ценностей ислама и развенчание идеологи насилия, представители ДУМ в онлайн формате отвечают на вопросы верующих, поступающие через социальные сети. </text:span></text:p>
      <text:p text:style-name="P61">В Ставропольском крае в целях совершенствования профилактической работы среди верующих в ДУМ края открыта линия «Телефон доверия» для лиц, нуждающихся в <text:soft-page-break/>консультативной помощи по религиозным и психологическим вопросам, где каждый желающий может задать вопрос об исламе, обратиться за советом в сложной жизненной ситуации, рассказать о проявлениях экстремизма или радикализма. <text:s text:c="2"/></text:p>
      <text:p text:style-name="P61">В Карачаево-Черкесской Республике при организационной поддержке правительства республики ежегодно проводится пользующийся у верующего населения популярностью республиканский конкурс «Лучший чтец Священного Корана», в рамках которого в том числе рассматриваются положения традиционного ислама, наиболее часто искажаемые идеологами терроризма.</text:p>
      <text:p text:style-name="P7">По пункту 2.4 </text:p>
      <text:p text:style-name="P4"><text:span text:style-name="T1">Для реализации данного пункта </text:span><text:span text:style-name="T13">ИОГВ ТО</text:span><text:span text:style-name="T1">, осуществляющим полномочия в сферах культуры и молодежной политики</text:span><text:span text:style-name="T1"><text:note text:id="ftn32" text:note-class="footnote"><text:note-citation>32</text:note-citation><text:note-body><text:p text:style-name="P34">Департамент культуры Тюменской области, Департамент по общественным связям, коммуникациям и молодежной политике Тюменской области.</text:p></text:note-body></text:note></text:span><text:span text:style-name="T1">, необходимо организовывать создание информационных материалов в части противодействия идеологии терроризма посредством привлечения институтов гражданского общества и обеспечения поддержки творческих проектов антитеррористической направленности.</text:span></text:p>
      <text:p text:style-name="P4"><text:span text:style-name="T1">Результатом работы является увеличение количества востребованных</text:span><text:line-break/><text:span text:style-name="T1">у целевых аудиторий материалов по антитеррористической тематике.</text:span></text:p>
      <text:p text:style-name="P10">Для поддержки творческих проектов целесообразно обеспечивать грантовое финансирование, а также задействование материально-технической базы подведомственных организаций.</text:p>
      <text:p text:style-name="P10">Использование в этой деятельности институтов гражданского общества, с одной стороны, направлено на создание креативной продукции, с другой – на формирование у участников данных проектов собственного негативного отношения к террористическим проявлениям. Грантовая поддержка проектов нацелена на стимулирование указанной работы. </text:p>
      <text:p text:style-name="P50"><text:span text:style-name="T63">Справочно</text:span><text:span text:style-name="T64">: Министерством информатизации, связи и массовых коммуникаций</text:span><text:line-break/><text:span text:style-name="T64">и министерством по национальной политике и делам религий Республики Дагестан оказана ресурсная поддержка (на конкурсной основе) общественным палатам в муниципальных образованиях республики в целях реализации ими социально значимых проектов по противодействию идеологии терроризма.</text:span></text:p>
      <text:p text:style-name="P61">В Краснодарском крае ГКУ «Молодежный центр развития личности» (организация, подведомственная ОИВ, осуществляющего полномочия в сфере молодежной политики) проведен краевой конкурс социальной рекламы по направлениям «Профилактика экстремизма и идеологии терроризма» и «Профилактика радикальных субкультур». Конкурс включал номинации «Лучший видеоролик», «Лучший плакат (баннер)», «Лучшая информационная листовка» и «Лучшая информационная статья». </text:p>
      <text:p text:style-name="P68">В Мурманской области по итогам конкурса осуществлена гранатовая поддержка ФГУП ВГТРК ГТРК «Мурман» и информационного агентства «СеверПост» по реализации радиопроекта «Азбука безопасности» и телепроекта «Вектор безопасности» соответственно.</text:p>
      <text:p text:style-name="P6"/>
      <text:p text:style-name="P4"><text:span text:style-name="T1">В части совершенствования </text:span><text:span text:style-name="T21">мер информационно-пропагандистского</text:span><text:span text:style-name="T1"> характера</text:span></text:p>
      <text:p text:style-name="P7">По пункту 3.1.1</text:p>
      <text:p text:style-name="P4"><text:span text:style-name="T1">Создание и распространение в СМИ и сети Интернет информационных материалов (печатных, аудиовизуальных и электронных) в части противодействия идеологии терроризма обеспечивается </text:span><text:span text:style-name="T13">ИОГВ ТО</text:span><text:span text:style-name="T1">, осуществляющими полномочия в сферах культуры, печати и массовых </text:span><text:soft-page-break/><text:span text:style-name="T1">коммуникаций</text:span><text:span text:style-name="T1"><text:note text:id="ftn33" text:note-class="footnote"><text:note-citation>33</text:note-citation><text:note-body><text:p text:style-name="P34">Департамент культуры Тюменской области, Департамент по общественным связям, коммуникациям и молодежной политике Тюменской области.</text:p></text:note-body></text:note></text:span><text:span text:style-name="T1">. Соисполнителями являются территориальные органы </text:span><text:span text:style-name="T13">У</text:span><text:span text:style-name="T1">МВД </text:span><text:span text:style-name="T13">России по ТО</text:span><text:span text:style-name="T1">, </text:span><text:span text:style-name="T13">РУ </text:span><text:span text:style-name="T1">ФСБ </text:span><text:span text:style-name="T13">России по ТО </text:span><text:span text:style-name="T1">и </text:span><text:span text:style-name="T13">У</text:span><text:span text:style-name="T1">ФСИН России </text:span><text:span text:style-name="T13">по ТО</text:span><text:span text:style-name="T1">, при участии ОМСУ.</text:span></text:p>
      <text:p text:style-name="P10">Результатом реализации указанного пункта является создание качественных и востребованных антитеррористических материалов. </text:p>
      <text:p text:style-name="P10">Для его достижения необходимо организовать их подготовку с учетом психологических, возрастных и социальных особенностей различных целевых групп, что позволит добиться необходимого уровня восприятия ими антитеррористической информации.</text:p>
      <text:p text:style-name="P12">Привлечению внимания целевой аудитории к антитеррористической тематике способствует участие в создании информационных материалов лиц, отказавшихся от террористической деятельности, а также их родственников.</text:p>
      <text:p text:style-name="P53"><text:span text:style-name="T75">Справочно</text:span><text:span text:style-name="T66">: </text:span><text:span text:style-name="T73">В</text:span><text:span text:style-name="T66"> Республике Ингушетия телерадиокомпанией «Ингушетия» подготовлены и вышли в эфир передачи, в которых родственники лиц, причастных к МТО, выступили</text:span><text:line-break/><text:span text:style-name="T66">с публичным осуждением террористической деятельности. Также транслировался цикл подготовленных данной телерадиокомпанией документальных фильмов «Завербованные» и «Вербовщики», направленный на формирование у населения неприятия религиозного радикализма. </text:span></text:p>
      <text:p text:style-name="P59"><text:span text:style-name="T66">В Республике Дагестан мать двоих членов террористической ячейки выступила </text:span><text:line-break/><text:span text:style-name="T66">на расширенном заседании АТК муниципального образования «Новолакский район» </text:span><text:line-break/><text:span text:style-name="T66">с публичным осуждением идеологии терроризма, предостережением молодежи республики от участия в деятельности МТО. Видеозапись указанного выступления транслировалась в новостном сюжете на РГВК «Дагестан», а также размещена в сети Интернет.</text:span></text:p>
      <text:p text:style-name="P66">В СМИ Кабардино-Балкарской Республики транслировался подготовленный видеосюжет «Девушке из КБР простили попытку побега в Сирию», в котором жительница республики публично отказалась от участия в деятельности МТО. О проявленном к видеоматериалу интересе свидетельствуют 63 тыс. просмотров указанного сюжета на странице «Патриот КБР» в соцсети «Инстаграм».</text:p>
      <text:p text:style-name="P9">По пункту 3.1.2</text:p>
      <text:p text:style-name="P14"><text:span text:style-name="T1">В обеспечении использования средств наружной рекламы и оборудования Общероссийской комплексной системы информирования и оповещения населения</text:span><text:span text:style-name="T18"><text:note text:id="ftn34" text:note-class="footnote"><text:note-citation>34</text:note-citation><text:note-body><text:p text:style-name="P22">Далее – ОКСИОН.</text:p></text:note-body></text:note></text:span><text:span text:style-name="T1">, установленных в местах массового пребывания людей, для доведения до населения информационных материалов в области профилактики терроризма принимают участие </text:span><text:span text:style-name="T14">ИОГВ ТО</text:span><text:span text:style-name="T1">, осуществляющие полномочия в сферах печати и массовых коммуникаций, культуры, государственной национальной политики, </text:span><text:span text:style-name="T16">защиты населения от ЧС</text:span><text:span text:style-name="T1"><text:note text:id="ftn35" text:note-class="footnote"><text:note-citation>35</text:note-citation><text:note-body><text:p text:style-name="P35"><text:span text:style-name="T88">Департамент гражданской защиты и пожарной безопасности Тюменской области, </text:span>Департамент по общественным связям, коммуникациям <text:s/>и молодежной политике Тюменской области, Департамент культуры Тюменской области, Комите<text:span text:style-name="T88">т</text:span> по <text:span text:style-name="T88">д</text:span>е<text:span text:style-name="T88">л</text:span>ам национальностей Тюменской области.</text:p></text:note-body></text:note></text:span><text:span text:style-name="T1">.</text:span></text:p>
      <text:p text:style-name="P13">Результатом реализации указанного пункта является доведение до населения антитеррористического контента с использованием средств наружной рекламы и ОКСИОН. </text:p>
      <text:p text:style-name="P13">Для максимально возможного охвата населения социальной рекламой антитеррористического характера целесообразно использовать места, выделенные на транспортных средствах, остановках общественного транспорта, стенах зданий, а также билборды, видеостойки, уличные <text:soft-page-break/>информационные стенды и т.д. </text:p>
      <text:p text:style-name="P14"><text:span text:style-name="T1">В рамках исполнения данного пункта </text:span><text:span text:style-name="T14">ИОГВ ТО</text:span><text:span text:style-name="T1"> обеспечивают подготовку макетов, сценариев роликов, проектов изображений, используемых в качестве социальной рекламы. Размещаемые в системе ОКСИОН материалы разрабатываются с учетом соответствующих требований</text:span><text:span text:style-name="T18"><text:note text:id="ftn36" text:note-class="footnote"><text:note-citation>36</text:note-citation><text:note-body><text:p text:style-name="P19"><text:span text:style-name="T27">«Временный регламент организации функционирования и развития общероссийской комплексной системы информирования и оповещения населения в местах массового пребывания людей». Направлен</text:span><text:line-break/><text:span text:style-name="T27">в территориальные органы МЧС России № 14-4-1817 от 08.05.2015.</text:span></text:p></text:note-body></text:note></text:span><text:span text:style-name="T1">. </text:span></text:p>
      <text:p text:style-name="P53"><text:span text:style-name="T76">Справочно</text:span><text:span text:style-name="T79">: </text:span><text:span text:style-name="T81">П</text:span><text:span text:style-name="T79">о заказу министерства Республики Северная Осетия-Алания по вопросам национальных отношений в 2019 году изготовлено 106 баннеров, которые переданы в районы республики для размещения в местах массового пребывания людей.</text:span></text:p>
      <text:p text:style-name="P59"><text:span text:style-name="T79">В соответствии с решением АТК в </text:span><text:span text:style-name="T66">Кабардино-Балкарской Республике</text:span><text:span text:style-name="T79"> от 11 марта 2020 г</text:span><text:span text:style-name="T81">ода</text:span><text:span text:style-name="T79"> в целях доведения до населения информационных материалов</text:span><text:line-break/><text:span text:style-name="T79">по профилактике терроризма задействуются многофункциональные передвижные культурные центры (автоклубы), поступившие в рамках реализации национального проекта «Культура».</text:span></text:p>
      <text:p text:style-name="P64">В Ульяновской области информационные изображения антитеррористической направленности используются на общественном транспорте. Кроме того, осуществляется предсеансовый показ короткометражных социальных видеороликов в кинотеатрах.</text:p>
      <text:p text:style-name="P8">По пункту 3.1.3 </text:p>
      <text:p text:style-name="P3"><text:span text:style-name="T1">На регулярной основе </text:span><text:span text:style-name="T15">ИОГВ ТО</text:span><text:span text:style-name="T1">, определенным решением </text:span><text:span text:style-name="T15">Губернатора Тюменской области</text:span><text:span text:style-name="T1"><text:note text:id="ftn37" text:note-class="footnote"><text:note-citation>37</text:note-citation><text:note-body><text:p text:style-name="P36">Пресс-служба Губернатора Тюменской области.</text:p></text:note-body></text:note></text:span><text:span text:style-name="T1">, и в установленном ими порядке осуществляется направление в НАК электронных образов информационных материалов (печатных, аудиовизуальных и электронных) по вопросам профилактики терроризма, созданных в </text:span><text:span text:style-name="T15">Тюменской области</text:span><text:span text:style-name="T1">, для их возможного последующего использования иными субъектами профилактики.</text:span></text:p>
      <text:p text:style-name="P11">Результатом реализации указанного пункта является накопление, систематизация и распространение наиболее успешных, с точки зрения воздействия на различные целевые группы, информационных материалов, которые перед размещением на официальном портале <text:span text:style-name="T87">НАК</text:span> проходят рецензирование в аппарате НАК.</text:p>
      <text:p text:style-name="P11">В целях эффективного решения задачи по обеспечению субъектов профилактики качественной информационной продукцией необходимо осуществлять экспертный отбор наиболее значимых материалов, подготовленных в субъекте Российской Федерации в отчетный период. </text:p>
      <text:p text:style-name="P5"><text:span text:style-name="T23">Порядок предоставления электронных образов печатных и аудиовизуальных изданий изложен в рекомендациях Информационного центра НАК</text:span><text:span text:style-name="T51"><text:note text:id="ftn38" text:note-class="footnote"><text:note-citation>38</text:note-citation><text:note-body><text:p text:style-name="P37">Рекомендации направлены в АТК в субъектах Российской Федерации № 1541 от 27.11.2019.</text:p></text:note-body></text:note></text:span><text:span text:style-name="T23">.</text:span></text:p>
      <text:p text:style-name="P7">По пункту 3.1.4</text:p>
      <text:p text:style-name="P10">На сайтах <text:span text:style-name="T87">ИОГВ ТО</text:span> создаются и поддерживаются в актуальном состоянии разделы (подразделы), посвященные деятельности по противодействию терроризму.</text:p>
      <text:p text:style-name="P10">Результатом реализации указанного пункта является своевременное доведение до населения информации по вопросам противодействия терроризму и его идеологии. </text:p>
      <text:p text:style-name="P4"><text:soft-page-break/><text:span text:style-name="T1">Для достижения данного результата обеспечивается доступ</text:span><text:line-break/><text:span text:style-name="T1">к соответствующим разделам с главных страниц указанных сайтов, организуется их регулярное наполнение актуальной информацией о проводимых </text:span><text:span text:style-name="T15">ИОГВ ТО</text:span><text:span text:style-name="T1"> в сфере профилактики терроризма мероприятиях, созданных информационных материалах, разработанных рекомендациях для сотрудников подведомственных организаций и ОМСУ.</text:span></text:p>
      <text:p text:style-name="P56"><text:span text:style-name="T53">Справочно</text:span><text:span text:style-name="T55">: </text:span><text:span text:style-name="T56">Н</text:span><text:span text:style-name="T54">а сайте Ставропольской краевой университетской научной библиотеки им. М.Ю. Лермонтова в актуализированном режиме поддерживается Каталог литературы по антитеррористической тематике «Россия против террора», который в 2020 году пополнен 24 новыми библиографическими ссылками на книги и статьи из периодических изданий. На официальном сайте ГБУ «Центр молодежных проектов» создана вкладка «Антитеррор», где имеется возможность доступа к пяти видеороликам, 20 брошюрам</text:span><text:line-break/><text:span text:style-name="T54">на тему противодействия экстремизму и терроризму. Размещено 57 учебных пособий </text:span><text:line-break/><text:span text:style-name="T54">и методических материалов, а также федеральный список запрещенных экстремистских материалов, опубликованный на сайте Минюста России. </text:span></text:p>
      <text:p text:style-name="P4"><text:span text:style-name="T1">В реализации указанного пункта, а также в целом мероприятий Комплексного плана рекомендуется ориентироваться на материалы, размещаемые на интернет-портале НАК, </text:span><text:span text:style-name="T15">ФОИВ</text:span><text:span text:style-name="T50"><text:note text:id="ftn39" text:note-class="footnote"><text:note-citation>39</text:note-citation><text:note-body><text:p text:style-name="P38"><text:span text:style-name="T27">Минобрнауки России (в т.ч. на веб-ресурсе «Национальный центр информационного противодействия терроризму и экстремизму в образовательно</text:span><text:span text:style-name="T29">й</text:span><text:span text:style-name="T27"> среде и сети Интернет», на сайте «Наука и образование против террора»), Минпросвещения России, Минкультуры России, Минцифры России, Росмолодежь, ФАДН России.</text:span></text:p></text:note-body></text:note></text:span><text:span text:style-name="T1">, </text:span><text:span text:style-name="T15">ИОГВ ТО</text:span><text:span text:style-name="T1">, </text:span><text:span text:style-name="T15">ОМСУ</text:span><text:span text:style-name="T1">. </text:span></text:p>
      <text:p text:style-name="P16"/>
      <text:p text:style-name="P16"/>
      <text:p text:style-name="P40">Аппарат А<text:span text:style-name="T87">Т</text:span>К <text:span text:style-name="T87">в Т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style:font-name="Times New Roman" fo:font-family="'Times New Roman'" style:font-family-generic="roman" style:font-pitch="variable" fo:font-size="12pt" fo:language="ru" fo:country="RU" style:font-name-asian="Cambria Math" style:font-family-asian="'Cambria Math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paragraph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ru" style:country-asian="RU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cm" style:type="center"/>
          <style:tab-stop style:position="16.8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cm" style:type="center"/>
          <style:tab-stop style:position="16.801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4</text:page-number></text:p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8T12:33:29.153000000</meta:creation-date>
    <dc:date>2020-12-09T17:02:17.645000000</dc:date>
    <meta:editing-duration>PT4H47M17S</meta:editing-duration>
    <meta:editing-cycles>13</meta:editing-cycles>
    <meta:generator>LibreOffice/5.4.4.2$Windows_X86_64 LibreOffice_project/2524958677847fb3bb44820e40380acbe820f960</meta:generator>
    <meta:document-statistic meta:table-count="0" meta:image-count="0" meta:object-count="0" meta:page-count="14" meta:paragraph-count="174" meta:word-count="4775" meta:character-count="41553" meta:non-whitespace-character-count="36830"/>
  </office:meta>
</office:document-meta>
</file>